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photo_20_booth_20_for_20_rent_20_near_20_Culver_20_City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856.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hoto booth for rent near Culver City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culvercityphotoboothrentals/home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5652.34pt" draw:caption-point-x="1776.98pt" draw:caption-point-y="-5652.06pt">
              <dc:date>2024-07-25T00:00:00</dc:date>
              <text:p text:style-name="P1">link https://sites.google.com/view/brea-photo-booth-rental/home</text:p>
              <text:p text:style-name="P1"><text:tab/>-Erin Edwards</text:p>
              <text:p text:style-name="P1">----</text:p>
              <text:p text:style-name="P1">document pub https://docs.google.com/document/d/1Ui05qNPoJ8941GfjFgatTW4uXvuh59CQofcd2OdOg74/pub</text:p>
              <text:p text:style-name="P1"/>
              <text:p text:style-name="P1"><text:s/>document view https://docs.google.com/document/d/1Ui05qNPoJ8941GfjFgatTW4uXvuh59CQofcd2OdOg74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uzQufAPqJd92Tc9a5mDRRrO8zyNRWBYLnxdXTYTv3Lg/edit?usp=sharing</text:p>
              <text:p text:style-name="P1"/>
              <text:p text:style-name="P1"><text:s/>document pub https://docs.google.com/document/d/1uzQufAPqJd92Tc9a5mDRRrO8zyNRWBYLnxdXTYTv3Lg/pub</text:p>
              <text:p text:style-name="P1"/>
              <text:p text:style-name="P1"><text:s/>document view https://docs.google.com/document/d/1uzQufAPqJd92Tc9a5mDRRrO8zyNRWBYLnxdXTYTv3Lg/view</text:p>
              <text:p text:style-name="P1"/>
              <text:p text:style-name="P1"><text:s/>document https://docs.google.com/document/d/1XRFmEPvSg_b9t0nHRMS5CdbUulcMsfFVTNf01QtnzNY/edit?usp=sharing</text:p>
              <text:p text:style-name="P1"/>
              <text:p text:style-name="P1"><text:s/>document pub https://docs.google.com/document/d/1XRFmEPvSg_b9t0nHRMS5CdbUulcMsfFVTNf01QtnzNY/pub</text:p>
              <text:p text:style-name="P1"/>
              <text:p text:style-name="P1"><text:s/>document view https://docs.google.com/document/d/1XRFmEPvSg_b9t0nHRMS5CdbUulcMsfFVTNf01QtnzNY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><text:tab/>-Erin Edwards</text:p>
              <text:p text:style-name="P1">----</text:p>
              <text:p text:style-name="P1">document https://docs.google.com/document/d/1fjylV1AxkhQRfAJpK2EEBBHnbR_CQJZ3rjkYHlHoOuw/edit?usp=sharing</text:p>
              <text:p text:style-name="P1"/>
              <text:p text:style-name="P1"><text:s/>document pub https://docs.google.com/document/d/1fjylV1AxkhQRfAJpK2EEBBHnbR_CQJZ3rjkYHlHoOuw/pub</text:p>
              <text:p text:style-name="P1"/>
              <text:p text:style-name="P1"><text:s/>document view https://docs.google.com/document/d/1fjylV1AxkhQRfAJpK2EEBBHnbR_CQJZ3rjkYHlHoOuw/view</text:p>
              <text:p text:style-name="P1"/>
              <text:p text:style-name="P1"><text:s/>document https://docs.google.com/document/d/1g5yWmzVBEo90Fp_PxgTxGkXjkzhiGzfCbvM2zqm5k3A/edit?usp=sharing</text:p>
              <text:p text:style-name="P1"/>
              <text:p text:style-name="P1"><text:s/>document pub https://docs.google.com/document/d/1g5yWmzVBEo90Fp_PxgTxGkXjkzhiGzfCbvM2zqm5k3A/pub</text:p>
              <text:p text:style-name="P1"/>
              <text:p text:style-name="P1"><text:s/>document view https://docs.google.com/document/d/1g5yWmzVBEo90Fp_PxgTxGkXjkzhiGzfCbvM2zqm5k3A/view</text:p>
              <text:p text:style-name="P1"/>
              <text:p text:style-name="P1"><text:s/>document https://docs.google.com/document/d/1VUK0BdwRxRX197qD3R3FsTE3968ah1JrOJrd_wPXCwo/edit?usp=sharing</text:p>
              <text:p text:style-name="P1"/>
              <text:p text:style-name="P1"><text:s/>document pub https://docs.google.com/document/d/1VUK0BdwRxRX197qD3R3FsTE3968ah1JrOJrd_wPXCwo/pub</text:p>
              <text:p text:style-name="P1"/>
              <text:p text:style-name="P1"><text:s/>document view https://docs.google.com/document/d/1VUK0BdwRxRX197qD3R3FsTE3968ah1JrOJrd_wPXCwo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f9I9GuCS-sPB7qIzBjufRg3cVViHBAgup9VN07fOlvY/edit?usp=sharing</text:p>
              <text:p text:style-name="P1"/>
              <text:p text:style-name="P1"><text:s/>document pub https://docs.google.com/document/d/1f9I9GuCS-sPB7qIzBjufRg3cVViHBAgup9VN07fOlvY/pub</text:p>
              <text:p text:style-name="P1"/>
              <text:p text:style-name="P1"><text:s/>document view https://docs.google.com/document/d/1f9I9GuCS-sPB7qIzBjufRg3cVViHBAgup9VN07fOlvY/view</text:p>
              <text:p text:style-name="P1"/>
              <text:p text:style-name="P1"><text:s/>document https://docs.google.com/document/d/1fJ8SlgcjvFG6xHj4qFvUP_fRvoqyp1Ne0rIyyliqufE/edit?usp=sharing</text:p>
              <text:p text:style-name="P1"/>
              <text:p text:style-name="P1"><text:s/>document pub https://docs.google.com/document/d/1fJ8SlgcjvFG6xHj4qFvUP_fRvoqyp1Ne0rIyyliqufE/pub</text:p>
              <text:p text:style-name="P1"/>
              <text:p text:style-name="P1"><text:s/>document view https://docs.google.com/document/d/1fJ8SlgcjvFG6xHj4qFvUP_fRvoqyp1Ne0rIyyliqufE/view</text:p>
              <text:p text:style-name="P1"/>
              <text:p text:style-name="P1"><text:s/>document https://docs.google.com/document/d/1Ui05qNPoJ8941GfjFgatTW4uXvuh59CQofcd2OdOg74/edit?usp=sharing</text:p>
              <text:p text:style-name="P1"><text:tab/>-Erin Edwards</text:p>
              <text:p text:style-name="P1">----</text:p>
              <text:p text:style-name="P1">document https://docs.google.com/document/d/11wx5_prBzZuTO5ojntdoFddxfRa09lY-Nw-QiDCCdSs/edit?usp=sharing</text:p>
              <text:p text:style-name="P1"/>
              <text:p text:style-name="P1"><text:s/>document pub https://docs.google.com/document/d/11wx5_prBzZuTO5ojntdoFddxfRa09lY-Nw-QiDCCdSs/pub</text:p>
              <text:p text:style-name="P1"/>
              <text:p text:style-name="P1"><text:s/>document view https://docs.google.com/document/d/11wx5_prBzZuTO5ojntdoFddxfRa09lY-Nw-QiDCCdSs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8Tkad7DE8zYoWTYl2DgF8QcC72BFabQA5RhC9IZZfkw/edit?usp=sharing</text:p>
              <text:p text:style-name="P1"/>
              <text:p text:style-name="P1"><text:s/>document pub https://docs.google.com/document/d/18Tkad7DE8zYoWTYl2DgF8QcC72BFabQA5RhC9IZZfkw/pub</text:p>
              <text:p text:style-name="P1"/>
              <text:p text:style-name="P1"><text:s/>document view https://docs.google.com/document/d/18Tkad7DE8zYoWTYl2DgF8QcC72BFabQA5RhC9IZZfkw/view</text:p>
              <text:p text:style-name="P1"/>
              <text:p text:style-name="P1"><text:s/>document https://docs.google.com/document/d/1rgym_fzxunagpY2zspThNylCOrfw1S77IxtvqdS8XQk/edit?usp=sharing</text:p>
              <text:p text:style-name="P1"/>
              <text:p text:style-name="P1"><text:s/>document pub https://docs.google.com/document/d/1rgym_fzxunagpY2zspThNylCOrfw1S77IxtvqdS8XQk/pub</text:p>
              <text:p text:style-name="P1"/>
              <text:p text:style-name="P1"><text:s/>document view https://docs.google.com/document/d/1rgym_fzxunagpY2zspThNylCOrfw1S77IxtvqdS8XQk/view</text:p>
              <text:p text:style-name="P1"/>
              <text:p text:style-name="P1"><text:s/>document https://docs.google.com/document/d/1wOank_Wyj5glzV18EY4B29-l4q46AKDeqlfUt60kOeA/edit?usp=sharing</text:p>
              <text:p text:style-name="P1"/>
              <text:p text:style-name="P1"><text:s/>document pub https://docs.google.com/document/d/1wOank_Wyj5glzV18EY4B29-l4q46AKDeqlfUt60kOeA/pub</text:p>
              <text:p text:style-name="P1"/>
              <text:p text:style-name="P1"><text:s/>document view https://docs.google.com/document/d/1wOank_Wyj5glzV18EY4B29-l4q46AKDeqlfUt60kOeA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><text:tab/>-Erin Edwards</text:p>
              <text:p text:style-name="P1">----</text:p>
              <text:p text:style-name="P1"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K5jFySVLEO4SU62csTRyiPkICZ--GIryNYjgyugmc2M/edit?usp=sharing</text:p>
              <text:p text:style-name="P1"/>
              <text:p text:style-name="P1"><text:s/>document pub https://docs.google.com/document/d/1K5jFySVLEO4SU62csTRyiPkICZ--GIryNYjgyugmc2M/pub</text:p>
              <text:p text:style-name="P1"/>
              <text:p text:style-name="P1"><text:s/>document view https://docs.google.com/document/d/1K5jFySVLEO4SU62csTRyiPkICZ--GIryNYjgyugmc2M/view</text:p>
              <text:p text:style-name="P1"/>
              <text:p text:style-name="P1"><text:s/>document https://docs.google.com/document/d/1tfgLt1s3wLbphD_gJvANRwliRY5TTfXrPRNU1U0oS8w/edit?usp=sharing</text:p>
              <text:p text:style-name="P1"/>
              <text:p text:style-name="P1"><text:s/>document pub https://docs.google.com/document/d/1tfgLt1s3wLbphD_gJvANRwliRY5TTfXrPRNU1U0oS8w/pub</text:p>
              <text:p text:style-name="P1"/>
              <text:p text:style-name="P1"><text:s/>document view https://docs.google.com/document/d/1tfgLt1s3wLbphD_gJvANRwliRY5TTfXrPRNU1U0oS8w/view</text:p>
              <text:p text:style-name="P1"/>
              <text:p text:style-name="P1"><text:s/>document https://docs.google.com/document/d/1KpbkMTu222Y_rRG9YJbWlkstkSl8ZmPP9nAsG3URLoo/edit?usp=sharing</text:p>
              <text:p text:style-name="P1"/>
              <text:p text:style-name="P1"><text:s/>document pub https://docs.google.com/document/d/1KpbkMTu222Y_rRG9YJbWlkstkSl8ZmPP9nAsG3URLoo/pub</text:p>
              <text:p text:style-name="P1"/>
              <text:p text:style-name="P1"><text:s/>document view https://docs.google.com/document/d/1KpbkMTu222Y_rRG9YJbWlkstkSl8ZmPP9nAsG3URLoo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a32qn4FrpITeqRazApWwf95En187eyg9srMOMGX8rg0/edit?usp=sharing</text:p>
              <text:p text:style-name="P1"/>
              <text:p text:style-name="P1"><text:s/>document pub https://docs.google.com/document/d/1a32qn4FrpITeqRazApWwf95En187eyg9srMOMGX8rg0/pub</text:p>
              <text:p text:style-name="P1"/>
              <text:p text:style-name="P1"><text:s/>document view https://docs.google.com/document/d/1a32qn4FrpITeqRazApWwf95En187eyg9srMOMGX8rg0/view</text:p>
              <text:p text:style-name="P1"/>
              <text:p text:style-name="P1"><text:s/>document https://docs.google.com/document/d/1nFuA5inkMk08kEu1ga3QqZpJljqK1FAUzHa9yoSC_Yo/edit?usp=sharing</text:p>
              <text:p text:style-name="P1"/>
              <text:p text:style-name="P1"><text:s/>document pub https://docs.google.com/document/d/1nFuA5inkMk08kEu1ga3QqZpJljqK1FAUzHa9yoSC_Yo/pub</text:p>
              <text:p text:style-name="P1"/>
              <text:p text:style-name="P1"><text:s/>document view https://docs.google.com/document/d/1nFuA5inkMk08kEu1ga3QqZpJljqK1FAUzHa9yoSC_Yo/view</text:p>
              <text:p text:style-name="P1"><text:tab/>-Erin Edwards</text:p>
              <text:p text:style-name="P1">----</text:p>
              <text:p text:style-name="P1">sheet https://docs.google.com/spreadsheets/d/1i-GQ5B8JUqhJaXgaPVdbBHSAxxKrbk3yuCfWg0-qL0c/edit#gid=0</text:p>
              <text:p text:style-name="P1"/>
              <text:p text:style-name="P1"><text:s/>sheet https://docs.google.com/spreadsheets/d/1i-GQ5B8JUqhJaXgaPVdbBHSAxxKrbk3yuCfWg0-qL0c/edit#gid=1081067492</text:p>
              <text:p text:style-name="P1"/>
              <text:p text:style-name="P1"><text:s/>sheet https://docs.google.com/spreadsheets/d/1i-GQ5B8JUqhJaXgaPVdbBHSAxxKrbk3yuCfWg0-qL0c/edit#gid=1941641267</text:p>
              <text:p text:style-name="P1"/>
              <text:p text:style-name="P1"><text:s/>sheet https://docs.google.com/spreadsheets/d/1i-GQ5B8JUqhJaXgaPVdbBHSAxxKrbk3yuCfWg0-qL0c/edit#gid=251683407</text:p>
              <text:p text:style-name="P1"/>
              <text:p text:style-name="P1"><text:s/>sheet https://docs.google.com/spreadsheets/d/1i-GQ5B8JUqhJaXgaPVdbBHSAxxKrbk3yuCfWg0-qL0c/edit#gid=406453205</text:p>
              <text:p text:style-name="P1"/>
              <text:p text:style-name="P1"><text:s/>folder HTML https://drive.google.com/drive/folders/13pJRsjVRCa4nFVLxdv7wdWKh4KcAhWzl?usp=sharing</text:p>
              <text:p text:style-name="P1"/>
              <text:p text:style-name="P1"><text:s/>HTML https://drive.google.com/file/d/1tGXv7jkJZrbfObOuMcmZruCO6-VLQFXn/view?usp=sharing</text:p>
              <text:p text:style-name="P1"/>
              <text:p text:style-name="P1"><text:s/>folder Microsoft Files https://drive.google.com/drive/folders/12HUTB40d7vBGZdWR3Jpb6gA7gLVEqUgW?usp=sharing</text:p>
              <text:p text:style-name="P1"/>
              <text:p text:style-name="P1"><text:s/>document https://docs.google.com/document/d/1pstn8Y_gL5uBVHV2emWjg0BlswXUiExcsWp6fg7bHgM/edit?usp=sharing</text:p>
              <text:p text:style-name="P1"/>
              <text:p text:style-name="P1"><text:s/>document pub https://docs.google.com/document/d/1pstn8Y_gL5uBVHV2emWjg0BlswXUiExcsWp6fg7bHgM/pub</text:p>
              <text:p text:style-name="P1"/>
              <text:p text:style-name="P1"><text:s/>document view https://docs.google.com/document/d/1pstn8Y_gL5uBVHV2emWjg0BlswXUiExcsWp6fg7bHgM/view</text:p>
              <text:p text:style-name="P1"/>
              <text:p text:style-name="P1"><text:s/>document https://docs.google.com/document/d/100uvaaG8i3cwvSzbIpdOfsQP46RjzJhtDv9HQP6c1BI/edit?usp=sharing</text:p>
              <text:p text:style-name="P1"/>
              <text:p text:style-name="P1"><text:s/>document pub https://docs.google.com/document/d/100uvaaG8i3cwvSzbIpdOfsQP46RjzJhtDv9HQP6c1BI/pub</text:p>
              <text:p text:style-name="P1"/>
              <text:p text:style-name="P1"><text:s/>document view https://docs.google.com/document/d/100uvaaG8i3cwvSzbIpdOfsQP46RjzJhtDv9HQP6c1BI/view</text:p>
              <text:p text:style-name="P1"/>
              <text:p text:style-name="P1"><text:s/>document https://docs.google.com/document/d/1HgaYneq22idWSC-PjUXt5MH9zbMGrItbR5XqRyBylIY/edit?usp=sharing</text:p>
              <text:p text:style-name="P1"/>
              <text:p text:style-name="P1"><text:s/>document pub https://docs.google.com/document/d/1HgaYneq22idWSC-PjUXt5MH9zbMGrItbR5XqRyBylIY/pub</text:p>
              <text:p text:style-name="P1"/>
              <text:p text:style-name="P1"><text:s/>document view https://docs.google.com/document/d/1HgaYneq22idWSC-PjUXt5MH9zbMGrItbR5XqRyBylIY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><text:tab/>-Erin Edwards</text:p>
              <text:p text:style-name="P1">----</text:p>
              <text:p text:style-name="P1">Calendar - All Day Event https://www.google.com/calendar/event?eid=bWFjOTNvazhsOHVydTgzaHVzb3NkM2o1aDQgYjI3M2FiYmUyMWQxMDYyMWJiZjc0OTI2ZjI2MWEzMWMxZTkwY2NjYjhlOGQzZTIwNTgyNTQxYjA1ODYyMDAwZkBncm91cC5jYWxlbmRhci5nb29nbGUuY29t</text:p>
              <text:p text:style-name="P1"/>
              <text:p text:style-name="P1"><text:s/>Calendar - All Day Event https://www.google.com/calendar/event?eid=NGdhYWxhdnN1bTh2Ymg0b2lqdmQwcHNtcHMgYjI3M2FiYmUyMWQxMDYyMWJiZjc0OTI2ZjI2MWEzMWMxZTkwY2NjYjhlOGQzZTIwNTgyNTQxYjA1ODYyMDAwZkBncm91cC5jYWxlbmRhci5nb29nbGUuY29t</text:p>
              <text:p text:style-name="P1"/>
              <text:p text:style-name="P1"><text:s/>Calendar - All Day Event https://www.google.com/calendar/event?eid=OGl0NGlhcTYzMWJ1cW1oOWdobjJ0ZWNkaGcgYjI3M2FiYmUyMWQxMDYyMWJiZjc0OTI2ZjI2MWEzMWMxZTkwY2NjYjhlOGQzZTIwNTgyNTQxYjA1ODYyMDAwZkBncm91cC5jYWxlbmRhci5nb29nbGUuY29t</text:p>
              <text:p text:style-name="P1"/>
              <text:p text:style-name="P1"><text:s/>Calendar - All Day Event https://www.google.com/calendar/event?eid=Ym1lOXJyNmp1MGRsM3Zjdmg3YzJzNW0zb2cgYjI3M2FiYmUyMWQxMDYyMWJiZjc0OTI2ZjI2MWEzMWMxZTkwY2NjYjhlOGQzZTIwNTgyNTQxYjA1ODYyMDAwZkBncm91cC5jYWxlbmRhci5nb29nbGUuY29t</text:p>
              <text:p text:style-name="P1"/>
              <text:p text:style-name="P1"><text:s/>Calendar - All Day Event https://www.google.com/calendar/event?eid=ZTByYnFvN28zaDFsZWViYzdpYzByanIyZTAgYjI3M2FiYmUyMWQxMDYyMWJiZjc0OTI2ZjI2MWEzMWMxZTkwY2NjYjhlOGQzZTIwNTgyNTQxYjA1ODYyMDAwZkBncm91cC5jYWxlbmRhci5nb29nbGUuY29t</text:p>
              <text:p text:style-name="P1"/>
              <text:p text:style-name="P1"><text:s/>Calendar - All Day Event https://www.google.com/calendar/event?eid=NHQ0M25uZTNhdmpobWtudGg2bnByMWFtMGsgYjI3M2FiYmUyMWQxMDYyMWJiZjc0OTI2ZjI2MWEzMWMxZTkwY2NjYjhlOGQzZTIwNTgyNTQxYjA1ODYyMDAwZkBncm91cC5jYWxlbmRhci5nb29nbGUuY29t</text:p>
              <text:p text:style-name="P1"/>
              <text:p text:style-name="P1"><text:s/>Calendar - All Day Event https://www.google.com/calendar/event?eid=NG1hcmYzYWhta3M1NGZwZXVjdHFic2c2amMgYjI3M2FiYmUyMWQxMDYyMWJiZjc0OTI2ZjI2MWEzMWMxZTkwY2NjYjhlOGQzZTIwNTgyNTQxYjA1ODYyMDAwZkBncm91cC5jYWxlbmRhci5nb29nbGUuY29t</text:p>
              <text:p text:style-name="P1"/>
              <text:p text:style-name="P1"><text:s/>Calendar - All Day Event https://www.google.com/calendar/event?eid=ZGwyNmJvcjZuMGZlbTZ0cGdncm5lamE1Z3MgYjI3M2FiYmUyMWQxMDYyMWJiZjc0OTI2ZjI2MWEzMWMxZTkwY2NjYjhlOGQzZTIwNTgyNTQxYjA1ODYyMDAwZkBncm91cC5jYWxlbmRhci5nb29nbGUuY29t</text:p>
              <text:p text:style-name="P1"/>
              <text:p text:style-name="P1"><text:s/>video https://youtu.be/7LllWbcsav0</text:p>
              <text:p text:style-name="P1"/>
              <text:p text:style-name="P1"><text:s/>video https://youtu.be/gg9HqdfCNPU</text:p>
              <text:p text:style-name="P1"/>
              <text:p text:style-name="P1"><text:s/>video https://youtu.be/oqjwKz3NvlY</text:p>
              <text:p text:style-name="P1"/>
              <text:p text:style-name="P1"><text:s/>video https://youtu.be/sRroGoy86Gs</text:p>
              <text:p text:style-name="P1"/>
              <text:p text:style-name="P1"><text:s/>video https://youtu.be/qlzCxiTrIDk</text:p>
              <text:p text:style-name="P1"><text:tab/>-Erin Edwards</text:p>
              <text:p text:style-name="P1">----</text:p>
              <text:p text:style-name="P1">document view https://docs.google.com/document/d/1rATw9R_Gx7NLNbNO8UdL10iAADSTjCQNgPxW8B-Z7_A/view</text:p>
              <text:p text:style-name="P1"/>
              <text:p text:style-name="P1"><text:s/>presentation https://docs.google.com/presentation/d/1ARse9m3U75KwkzekT1PjyAHsSK-6HSkNEI8N0xtayJQ/edit?usp=sharing</text:p>
              <text:p text:style-name="P1"/>
              <text:p text:style-name="P1"><text:s/>presentation pub https://docs.google.com/presentation/d/1ARse9m3U75KwkzekT1PjyAHsSK-6HSkNEI8N0xtayJQ/pub?start=true&amp;loop=true&amp;delayms=3000</text:p>
              <text:p text:style-name="P1"/>
              <text:p text:style-name="P1"><text:s/>presentation view https://docs.google.com/presentation/d/1ARse9m3U75KwkzekT1PjyAHsSK-6HSkNEI8N0xtayJQ/view</text:p>
              <text:p text:style-name="P1"/>
              <text:p text:style-name="P1"><text:s/>presentation html https://docs.google.com/presentation/d/1ARse9m3U75KwkzekT1PjyAHsSK-6HSkNEI8N0xtayJQ/htmlpresent</text:p>
              <text:p text:style-name="P1"/>
              <text:p text:style-name="P1"><text:s/>calendar https://calendar.google.com?cid=b273abbe21d10621bbf74926f261a31c1e90cccb8e8d3e20582541b05862000f@group.calendar.google.com</text:p>
              <text:p text:style-name="P1"/>
              <text:p text:style-name="P1"><text:s/>Calendar - All Day Event https://www.google.com/calendar/event?eid=NXZmc291YjFxanNjaHJ2cmUxdXNzMTlpdG8gYjI3M2FiYmUyMWQxMDYyMWJiZjc0OTI2ZjI2MWEzMWMxZTkwY2NjYjhlOGQzZTIwNTgyNTQxYjA1ODYyMDAwZkBncm91cC5jYWxlbmRhci5nb29nbGUuY29t</text:p>
              <text:p text:style-name="P1"/>
              <text:p text:style-name="P1"><text:s/>Calendar - All Day Event https://www.google.com/calendar/event?eid=cDQ1NjA4Z3NlY2FoOGpyNjJjZWtsOXBvaTAgYjI3M2FiYmUyMWQxMDYyMWJiZjc0OTI2ZjI2MWEzMWMxZTkwY2NjYjhlOGQzZTIwNTgyNTQxYjA1ODYyMDAwZkBncm91cC5jYWxlbmRhci5nb29nbGUuY29t</text:p>
              <text:p text:style-name="P1"/>
              <text:p text:style-name="P1"><text:s/>Calendar - All Day Event https://www.google.com/calendar/event?eid=bTk3Nm82NmJpZTY0ZGsxcWZ2bzI0cjE4bnMgYjI3M2FiYmUyMWQxMDYyMWJiZjc0OTI2ZjI2MWEzMWMxZTkwY2NjYjhlOGQzZTIwNTgyNTQxYjA1ODYyMDAwZkBncm91cC5jYWxlbmRhci5nb29nbGUuY29t</text:p>
              <text:p text:style-name="P1"/>
              <text:p text:style-name="P1"><text:s/>Calendar - All Day Event https://www.google.com/calendar/event?eid=ZGY3djY4YTBocm5uYWhtYzZxNWJyY2RyNGsgYjI3M2FiYmUyMWQxMDYyMWJiZjc0OTI2ZjI2MWEzMWMxZTkwY2NjYjhlOGQzZTIwNTgyNTQxYjA1ODYyMDAwZkBncm91cC5jYWxlbmRhci5nb29nbGUuY29t</text:p>
              <text:p text:style-name="P1"/>
              <text:p text:style-name="P1"><text:s/>Calendar - All Day Event https://www.google.com/calendar/event?eid=cTB2anRjcWtqZWM5cXVqZ2gyYm0xNnJiYTQgYjI3M2FiYmUyMWQxMDYyMWJiZjc0OTI2ZjI2MWEzMWMxZTkwY2NjYjhlOGQzZTIwNTgyNTQxYjA1ODYyMDAwZk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www.luckyfrogphotos.com/culvercityphotobooth.html</text:p>
              <text:p text:style-name="P1"/>
              <text:p text:style-name="P1"><text:s/>folder top https://drive.google.com/drive/folders/1lyiOePmQLgeyp8L6GdD53kTXSfhwGDrQ?usp=sharing</text:p>
              <text:p text:style-name="P1"/>
              <text:p text:style-name="P1"><text:s/>rss feed https://news.google.com/rss/search?q=videobooth</text:p>
              <text:p text:style-name="P1"/>
              <text:p text:style-name="P1"><text:s/>folder articles https://drive.google.com/drive/folders/1geM8RYRnhwgJXe-CE3Npcvh9VaYgm5Od?usp=sharing</text:p>
              <text:p text:style-name="P1"/>
              <text:p text:style-name="P1"><text:s/>folder photos https://drive.google.com/drive/folders/1ya2t5ipCWpZR0d7WuhvAXD4PAEQtxTe8?usp=sharing</text:p>
              <text:p text:style-name="P1"/>
              <text:p text:style-name="P1"><text:s/>folder pdfs https://drive.google.com/drive/folders/1rdu_imHfaUviSq7v142itVanHN3XRpLg?usp=sharing</text:p>
              <text:p text:style-name="P1"/>
              <text:p text:style-name="P1"><text:s/>folder slides https://drive.google.com/drive/folders/17Q6psrg0u_iJ9RzIJNzokB-ITp_LMzeO?usp=sharing</text:p>
              <text:p text:style-name="P1"/>
              <text:p text:style-name="P1"><text:s/>photo https://drive.google.com/file/d/1t33hvFbsi4sSFSNdR8g74m5ACVKQUi0g/view?usp=sharing</text:p>
              <text:p text:style-name="P1"/>
              <text:p text:style-name="P1"><text:s/>photo https://drive.google.com/file/d/1-bgEB03du93MjzZ1U_bkiROzwf4JmDmk/view?usp=sharing</text:p>
              <text:p text:style-name="P1"/>
              <text:p text:style-name="P1"><text:s/>spreadsheet https://docs.google.com/spreadsheets/d/1i-GQ5B8JUqhJaXgaPVdbBHSAxxKrbk3yuCfWg0-qL0c/edit?usp=sharing</text:p>
              <text:p text:style-name="P1"/>
              <text:p text:style-name="P1"><text:s/>spreadsheet key https://docs.google.com/spreadsheet/pub?key=1i-GQ5B8JUqhJaXgaPVdbBHSAxxKrbk3yuCfWg0-qL0c</text:p>
              <text:p text:style-name="P1"/>
              <text:p text:style-name="P1"><text:s/>spreadsheet pubhtml https://docs.google.com/spreadsheets/d/1i-GQ5B8JUqhJaXgaPVdbBHSAxxKrbk3yuCfWg0-qL0c/pubhtml</text:p>
              <text:p text:style-name="P1"/>
              <text:p text:style-name="P1"><text:s/>spreadsheet pub https://docs.google.com/spreadsheets/d/1i-GQ5B8JUqhJaXgaPVdbBHSAxxKrbk3yuCfWg0-qL0c/pub</text:p>
              <text:p text:style-name="P1"/>
              <text:p text:style-name="P1"><text:s/>spreadsheet view https://docs.google.com/spreadsheets/d/1i-GQ5B8JUqhJaXgaPVdbBHSAxxKrbk3yuCfWg0-qL0c/view</text:p>
              <text:p text:style-name="P1"/>
              <text:p text:style-name="P1"><text:s/>form https://docs.google.com/forms/d/12lC8VLRgGsp9pGbbDtKurCpjmET84K2MmjcOL_o0sCw/edit?usp=sharing</text:p>
              <text:p text:style-name="P1"/>
              <text:p text:style-name="P1"><text:s/>drawing https://docs.google.com/drawings/d/136PzSLEZPzzaYxRiiDX6zTzw8cCXf3wsW5C8GgJVIzo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culvercityphotoboothrentals/home</text:p>
              <text:p text:style-name="P1"/>
              <text:p text:style-name="P1"><text:s/>document https://docs.google.com/document/d/1rATw9R_Gx7NLNbNO8UdL10iAADSTjCQNgPxW8B-Z7_A/edit?usp=sharing</text:p>
              <text:p text:style-name="P1"/>
              <text:p text:style-name="P1"><text:s/>document pub https://docs.google.com/document/d/1rATw9R_Gx7NLNbNO8UdL10iAADSTjCQNgPxW8B-Z7_A/pub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photo booth for rent near Culver City</text:p>
          </table:table-cell>
          <table:table-cell table:style-name="ce3" table:formula="of:=HYPERLINK(&quot;https://www.luckyfrogphotos.com/culvercityphotobooth.html&quot;; image(&quot;https://api.qrserver.com/v1/create-qr-code/?size=150x150&amp;data=https://www.luckyfrogphotos.com/culvercityphotobooth.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luckyfrogphotos.com/culvercityphotobooth.html" xlink:type="simple">https://www.luckyfrogphotos.com/culvercityphotobooth.html</text:a></text:p>
          </table:table-cell>
          <table:table-cell table:style-name="ce3" table:formula="of:=HYPERLINK(&quot;https://www.luckyfrogphotos.com/culvercityphotobooth.html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photo booth for rent near Culver City</text:p>
          </table:table-cell>
          <table:table-cell table:style-name="ce3" table:formula="of:=HYPERLINK(&quot;https://drive.google.com/drive/folders/1lyiOePmQLgeyp8L6GdD53kTXSfhwGDrQ?usp=sharing&quot;; image(&quot;https://api.qrserver.com/v1/create-qr-code/?size=150x150&amp;data=https://drive.google.com/drive/folders/1lyiOePmQLgeyp8L6GdD53kTXSfhwGDrQ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lyiOePmQLgeyp8L6GdD53kTXSfhwGDrQ?usp=sharing" xlink:type="simple">https://drive.google.com/drive/folders/1lyiOePmQLgeyp8L6GdD53kTXSfhwGDrQ?usp=sharing</text:a></text:p>
          </table:table-cell>
          <table:table-cell table:style-name="ce3" table:formula="of:=HYPERLINK(&quot;https://drive.google.com/drive/folders/1lyiOePmQLgeyp8L6GdD53kTXSfhwGDrQ?usp=sharing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photo booth for rent near Culver City</text:p>
          </table:table-cell>
          <table:table-cell table:style-name="ce3" table:formula="of:=HYPERLINK(&quot;https://news.google.com/rss/search?q=videobooth&quot;; image(&quot;https://api.qrserver.com/v1/create-qr-code/?size=150x150&amp;data=https://news.google.com/rss/search?q=videoboot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videobooth" xlink:type="simple">https://news.google.com/rss/search?q=videobooth</text:a></text:p>
          </table:table-cell>
          <table:table-cell table:style-name="ce3" table:formula="of:=HYPERLINK(&quot;https://news.google.com/rss/search?q=videobooth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photo booth for rent near Culver City Articles</text:p>
          </table:table-cell>
          <table:table-cell table:style-name="ce3" table:formula="of:=HYPERLINK(&quot;https://drive.google.com/drive/folders/1geM8RYRnhwgJXe-CE3Npcvh9VaYgm5Od?usp=sharing&quot;; image(&quot;https://api.qrserver.com/v1/create-qr-code/?size=150x150&amp;data=https://drive.google.com/drive/folders/1geM8RYRnhwgJXe-CE3Npcvh9VaYgm5Od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geM8RYRnhwgJXe-CE3Npcvh9VaYgm5Od?usp=sharing" xlink:type="simple">https://drive.google.com/drive/folders/1geM8RYRnhwgJXe-CE3Npcvh9VaYgm5Od?usp=sharing</text:a></text:p>
          </table:table-cell>
          <table:table-cell table:style-name="ce3" table:formula="of:=HYPERLINK(&quot;https://drive.google.com/drive/folders/1geM8RYRnhwgJXe-CE3Npcvh9VaYgm5Od?usp=sharing&quot;;&quot;photo booth for rent near Culver City Articles&quot;)" office:value-type="string" office:string-value="photo booth for rent near Culver City Articles" calcext:value-type="string">
            <text:p>photo booth for rent near Culver City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photo booth for rent near Culver City Photos</text:p>
          </table:table-cell>
          <table:table-cell table:style-name="ce3" table:formula="of:=HYPERLINK(&quot;https://drive.google.com/drive/folders/1ya2t5ipCWpZR0d7WuhvAXD4PAEQtxTe8?usp=sharing&quot;; image(&quot;https://api.qrserver.com/v1/create-qr-code/?size=150x150&amp;data=https://drive.google.com/drive/folders/1ya2t5ipCWpZR0d7WuhvAXD4PAEQtxTe8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ya2t5ipCWpZR0d7WuhvAXD4PAEQtxTe8?usp=sharing" xlink:type="simple">https://drive.google.com/drive/folders/1ya2t5ipCWpZR0d7WuhvAXD4PAEQtxTe8?usp=sharing</text:a></text:p>
          </table:table-cell>
          <table:table-cell table:style-name="ce3" table:formula="of:=HYPERLINK(&quot;https://drive.google.com/drive/folders/1ya2t5ipCWpZR0d7WuhvAXD4PAEQtxTe8?usp=sharing&quot;;&quot;photo booth for rent near Culver City Photos&quot;)" office:value-type="string" office:string-value="photo booth for rent near Culver City Photos" calcext:value-type="string">
            <text:p>photo booth for rent near Culver City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photo booth for rent near Culver City PDFs</text:p>
          </table:table-cell>
          <table:table-cell table:style-name="ce3" table:formula="of:=HYPERLINK(&quot;https://drive.google.com/drive/folders/1rdu_imHfaUviSq7v142itVanHN3XRpLg?usp=sharing&quot;; image(&quot;https://api.qrserver.com/v1/create-qr-code/?size=150x150&amp;data=https://drive.google.com/drive/folders/1rdu_imHfaUviSq7v142itVanHN3XRpLg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rdu_imHfaUviSq7v142itVanHN3XRpLg?usp=sharing" xlink:type="simple">https://drive.google.com/drive/folders/1rdu_imHfaUviSq7v142itVanHN3XRpLg?usp=sharing</text:a></text:p>
          </table:table-cell>
          <table:table-cell table:style-name="ce3" table:formula="of:=HYPERLINK(&quot;https://drive.google.com/drive/folders/1rdu_imHfaUviSq7v142itVanHN3XRpLg?usp=sharing&quot;;&quot;photo booth for rent near Culver City PDFs&quot;)" office:value-type="string" office:string-value="photo booth for rent near Culver City PDFs" calcext:value-type="string">
            <text:p>photo booth for rent near Culver City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photo booth for rent near Culver City Slides</text:p>
          </table:table-cell>
          <table:table-cell table:style-name="ce3" table:formula="of:=HYPERLINK(&quot;https://drive.google.com/drive/folders/17Q6psrg0u_iJ9RzIJNzokB-ITp_LMzeO?usp=sharing&quot;; image(&quot;https://api.qrserver.com/v1/create-qr-code/?size=150x150&amp;data=https://drive.google.com/drive/folders/17Q6psrg0u_iJ9RzIJNzokB-ITp_LMzeO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7Q6psrg0u_iJ9RzIJNzokB-ITp_LMzeO?usp=sharing" xlink:type="simple">https://drive.google.com/drive/folders/17Q6psrg0u_iJ9RzIJNzokB-ITp_LMzeO?usp=sharing</text:a></text:p>
          </table:table-cell>
          <table:table-cell table:style-name="ce3" table:formula="of:=HYPERLINK(&quot;https://drive.google.com/drive/folders/17Q6psrg0u_iJ9RzIJNzokB-ITp_LMzeO?usp=sharing&quot;;&quot;photo booth for rent near Culver City Slides&quot;)" office:value-type="string" office:string-value="photo booth for rent near Culver City Slides" calcext:value-type="string">
            <text:p>photo booth for rent near Culver City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photo booth for rent near Culver City</text:p>
          </table:table-cell>
          <table:table-cell table:style-name="ce3" table:formula="of:=HYPERLINK(&quot;https://drive.google.com/file/d/1t33hvFbsi4sSFSNdR8g74m5ACVKQUi0g/view?usp=sharing&quot;; image(&quot;https://api.qrserver.com/v1/create-qr-code/?size=150x150&amp;data=https://drive.google.com/file/d/1t33hvFbsi4sSFSNdR8g74m5ACVKQUi0g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t33hvFbsi4sSFSNdR8g74m5ACVKQUi0g/view?usp=sharing" xlink:type="simple">https://drive.google.com/file/d/1t33hvFbsi4sSFSNdR8g74m5ACVKQUi0g/view?usp=sharing</text:a></text:p>
          </table:table-cell>
          <table:table-cell table:style-name="ce3" table:formula="of:=HYPERLINK(&quot;https://drive.google.com/file/d/1t33hvFbsi4sSFSNdR8g74m5ACVKQUi0g/view?usp=sharing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photo booth for rent near Culver City</text:p>
          </table:table-cell>
          <table:table-cell table:style-name="ce3" table:formula="of:=HYPERLINK(&quot;https://drive.google.com/file/d/1-bgEB03du93MjzZ1U_bkiROzwf4JmDmk/view?usp=sharing&quot;; image(&quot;https://api.qrserver.com/v1/create-qr-code/?size=150x150&amp;data=https://drive.google.com/file/d/1-bgEB03du93MjzZ1U_bkiROzwf4JmDmk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-bgEB03du93MjzZ1U_bkiROzwf4JmDmk/view?usp=sharing" xlink:type="simple">https://drive.google.com/file/d/1-bgEB03du93MjzZ1U_bkiROzwf4JmDmk/view?usp=sharing</text:a></text:p>
          </table:table-cell>
          <table:table-cell table:style-name="ce3" table:formula="of:=HYPERLINK(&quot;https://drive.google.com/file/d/1-bgEB03du93MjzZ1U_bkiROzwf4JmDmk/view?usp=sharing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photo booth for rent near Culver City</text:p>
          </table:table-cell>
          <table:table-cell table:style-name="ce3" table:formula="of:=HYPERLINK(&quot;https://docs.google.com/spreadsheets/d/1i-GQ5B8JUqhJaXgaPVdbBHSAxxKrbk3yuCfWg0-qL0c/edit?usp=sharing&quot;; image(&quot;https://api.qrserver.com/v1/create-qr-code/?size=150x150&amp;data=https://docs.google.com/spreadsheets/d/1i-GQ5B8JUqhJaXgaPVdbBHSAxxKrbk3yuCfWg0-qL0c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i-GQ5B8JUqhJaXgaPVdbBHSAxxKrbk3yuCfWg0-qL0c/edit?usp=sharing" xlink:type="simple">https://docs.google.com/spreadsheets/d/1i-GQ5B8JUqhJaXgaPVdbBHSAxxKrbk3yuCfWg0-qL0c/edit?usp=sharing</text:a></text:p>
          </table:table-cell>
          <table:table-cell table:style-name="ce3" table:formula="of:=HYPERLINK(&quot;https://docs.google.com/spreadsheets/d/1i-GQ5B8JUqhJaXgaPVdbBHSAxxKrbk3yuCfWg0-qL0c/edit?usp=sharing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photo booth for rent near Culver City key</text:p>
          </table:table-cell>
          <table:table-cell table:style-name="ce3" table:formula="of:=HYPERLINK(&quot;https://docs.google.com/spreadsheet/pub?key=1i-GQ5B8JUqhJaXgaPVdbBHSAxxKrbk3yuCfWg0-qL0c&quot;; image(&quot;https://api.qrserver.com/v1/create-qr-code/?size=150x150&amp;data=https://docs.google.com/spreadsheet/pub?key=1i-GQ5B8JUqhJaXgaPVdbBHSAxxKrbk3yuCfWg0-qL0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i-GQ5B8JUqhJaXgaPVdbBHSAxxKrbk3yuCfWg0-qL0c" xlink:type="simple">https://docs.google.com/spreadsheet/pub?key=1i-GQ5B8JUqhJaXgaPVdbBHSAxxKrbk3yuCfWg0-qL0c</text:a></text:p>
          </table:table-cell>
          <table:table-cell table:style-name="ce3" table:formula="of:=HYPERLINK(&quot;https://docs.google.com/spreadsheets/d/1i-GQ5B8JUqhJaXgaPVdbBHSAxxKrbk3yuCfWg0-qL0c/edit?usp=sharing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photo booth for rent near Culver City pubhtml</text:p>
          </table:table-cell>
          <table:table-cell table:style-name="ce3" table:formula="of:=HYPERLINK(&quot;https://docs.google.com/spreadsheets/d/1i-GQ5B8JUqhJaXgaPVdbBHSAxxKrbk3yuCfWg0-qL0c/pubhtml&quot;; image(&quot;https://api.qrserver.com/v1/create-qr-code/?size=150x150&amp;data=https://docs.google.com/spreadsheets/d/1i-GQ5B8JUqhJaXgaPVdbBHSAxxKrbk3yuCfWg0-qL0c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i-GQ5B8JUqhJaXgaPVdbBHSAxxKrbk3yuCfWg0-qL0c/pubhtml" xlink:type="simple">https://docs.google.com/spreadsheets/d/1i-GQ5B8JUqhJaXgaPVdbBHSAxxKrbk3yuCfWg0-qL0c/pubhtml</text:a></text:p>
          </table:table-cell>
          <table:table-cell table:style-name="ce3" table:formula="of:=HYPERLINK(&quot;https://docs.google.com/spreadsheets/d/1i-GQ5B8JUqhJaXgaPVdbBHSAxxKrbk3yuCfWg0-qL0c/edit?usp=sharing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photo booth for rent near Culver City pub</text:p>
          </table:table-cell>
          <table:table-cell table:style-name="ce3" table:formula="of:=HYPERLINK(&quot;https://docs.google.com/spreadsheets/d/1i-GQ5B8JUqhJaXgaPVdbBHSAxxKrbk3yuCfWg0-qL0c/pub&quot;; image(&quot;https://api.qrserver.com/v1/create-qr-code/?size=150x150&amp;data=https://docs.google.com/spreadsheets/d/1i-GQ5B8JUqhJaXgaPVdbBHSAxxKrbk3yuCfWg0-qL0c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i-GQ5B8JUqhJaXgaPVdbBHSAxxKrbk3yuCfWg0-qL0c/pub" xlink:type="simple">https://docs.google.com/spreadsheets/d/1i-GQ5B8JUqhJaXgaPVdbBHSAxxKrbk3yuCfWg0-qL0c/pub</text:a></text:p>
          </table:table-cell>
          <table:table-cell table:style-name="ce3" table:formula="of:=HYPERLINK(&quot;https://docs.google.com/spreadsheets/d/1i-GQ5B8JUqhJaXgaPVdbBHSAxxKrbk3yuCfWg0-qL0c/edit?usp=sharing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photo booth for rent near Culver City view</text:p>
          </table:table-cell>
          <table:table-cell table:style-name="ce3" table:formula="of:=HYPERLINK(&quot;https://docs.google.com/spreadsheets/d/1i-GQ5B8JUqhJaXgaPVdbBHSAxxKrbk3yuCfWg0-qL0c/view&quot;; image(&quot;https://api.qrserver.com/v1/create-qr-code/?size=150x150&amp;data=https://docs.google.com/spreadsheets/d/1i-GQ5B8JUqhJaXgaPVdbBHSAxxKrbk3yuCfWg0-qL0c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i-GQ5B8JUqhJaXgaPVdbBHSAxxKrbk3yuCfWg0-qL0c/view" xlink:type="simple">https://docs.google.com/spreadsheets/d/1i-GQ5B8JUqhJaXgaPVdbBHSAxxKrbk3yuCfWg0-qL0c/view</text:a></text:p>
          </table:table-cell>
          <table:table-cell table:style-name="ce3" table:formula="of:=HYPERLINK(&quot;https://docs.google.com/spreadsheets/d/1i-GQ5B8JUqhJaXgaPVdbBHSAxxKrbk3yuCfWg0-qL0c/edit?usp=sharing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photo booth for rent near Culver City</text:p>
          </table:table-cell>
          <table:table-cell table:style-name="ce3" table:formula="of:=HYPERLINK(&quot;https://docs.google.com/forms/d/12lC8VLRgGsp9pGbbDtKurCpjmET84K2MmjcOL_o0sCw/edit?usp=sharing&quot;; image(&quot;https://api.qrserver.com/v1/create-qr-code/?size=150x150&amp;data=https://docs.google.com/forms/d/12lC8VLRgGsp9pGbbDtKurCpjmET84K2MmjcOL_o0sCw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2lC8VLRgGsp9pGbbDtKurCpjmET84K2MmjcOL_o0sCw/edit?usp=sharing" xlink:type="simple">https://docs.google.com/forms/d/12lC8VLRgGsp9pGbbDtKurCpjmET84K2MmjcOL_o0sCw/edit?usp=sharing</text:a></text:p>
          </table:table-cell>
          <table:table-cell table:style-name="ce3" table:formula="of:=HYPERLINK(&quot;https://docs.google.com/forms/d/12lC8VLRgGsp9pGbbDtKurCpjmET84K2MmjcOL_o0sCw/edit?usp=sharing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hoto booth for rent near Culver City</text:p>
          </table:table-cell>
          <table:table-cell table:style-name="ce3" table:formula="of:=HYPERLINK(&quot;https://docs.google.com/drawings/d/136PzSLEZPzzaYxRiiDX6zTzw8cCXf3wsW5C8GgJVIzo/edit?usp=sharing&quot;; image(&quot;https://api.qrserver.com/v1/create-qr-code/?size=150x150&amp;data=https://docs.google.com/drawings/d/136PzSLEZPzzaYxRiiDX6zTzw8cCXf3wsW5C8GgJVIzo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36PzSLEZPzzaYxRiiDX6zTzw8cCXf3wsW5C8GgJVIzo/edit?usp=sharing" xlink:type="simple">https://docs.google.com/drawings/d/136PzSLEZPzzaYxRiiDX6zTzw8cCXf3wsW5C8GgJVIzo/edit?usp=sharing</text:a></text:p>
          </table:table-cell>
          <table:table-cell table:style-name="ce3" table:formula="of:=HYPERLINK(&quot;https://docs.google.com/drawings/d/136PzSLEZPzzaYxRiiDX6zTzw8cCXf3wsW5C8GgJVIzo/edit?usp=sharing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culvercityphotoboothrentals/home&quot;; image(&quot;https://api.qrserver.com/v1/create-qr-code/?size=150x150&amp;data=https://sites.google.com/view/culvercityphotoboothrentals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for rent near Culver City</text:p>
          </table:table-cell>
          <table:table-cell table:style-name="ce3" table:formula="of:=HYPERLINK(&quot;https://docs.google.com/document/d/1rATw9R_Gx7NLNbNO8UdL10iAADSTjCQNgPxW8B-Z7_A/edit?usp=sharing&quot;; image(&quot;https://api.qrserver.com/v1/create-qr-code/?size=150x150&amp;data=https://docs.google.com/document/d/1rATw9R_Gx7NLNbNO8UdL10iAADSTjCQNgPxW8B-Z7_A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rATw9R_Gx7NLNbNO8UdL10iAADSTjCQNgPxW8B-Z7_A/edit?usp=sharing" xlink:type="simple">https://docs.google.com/document/d/1rATw9R_Gx7NLNbNO8UdL10iAADSTjCQNgPxW8B-Z7_A/edit?usp=sharing</text:a></text:p>
          </table:table-cell>
          <table:table-cell table:style-name="ce3" table:formula="of:=HYPERLINK(&quot;https://docs.google.com/document/d/1rATw9R_Gx7NLNbNO8UdL10iAADSTjCQNgPxW8B-Z7_A/edit?usp=sharing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for rent near Culver City pub</text:p>
          </table:table-cell>
          <table:table-cell table:style-name="ce3" table:formula="of:=HYPERLINK(&quot;https://docs.google.com/document/d/1rATw9R_Gx7NLNbNO8UdL10iAADSTjCQNgPxW8B-Z7_A/pub&quot;; image(&quot;https://api.qrserver.com/v1/create-qr-code/?size=150x150&amp;data=https://docs.google.com/document/d/1rATw9R_Gx7NLNbNO8UdL10iAADSTjCQNgPxW8B-Z7_A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rATw9R_Gx7NLNbNO8UdL10iAADSTjCQNgPxW8B-Z7_A/pub" xlink:type="simple">https://docs.google.com/document/d/1rATw9R_Gx7NLNbNO8UdL10iAADSTjCQNgPxW8B-Z7_A/pub</text:a></text:p>
          </table:table-cell>
          <table:table-cell table:style-name="ce3" table:formula="of:=HYPERLINK(&quot;https://docs.google.com/document/d/1rATw9R_Gx7NLNbNO8UdL10iAADSTjCQNgPxW8B-Z7_A/edit?usp=sharing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for rent near Culver City view</text:p>
          </table:table-cell>
          <table:table-cell table:style-name="ce3" table:formula="of:=HYPERLINK(&quot;https://docs.google.com/document/d/1rATw9R_Gx7NLNbNO8UdL10iAADSTjCQNgPxW8B-Z7_A/view&quot;; image(&quot;https://api.qrserver.com/v1/create-qr-code/?size=150x150&amp;data=https://docs.google.com/document/d/1rATw9R_Gx7NLNbNO8UdL10iAADSTjCQNgPxW8B-Z7_A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rATw9R_Gx7NLNbNO8UdL10iAADSTjCQNgPxW8B-Z7_A/view" xlink:type="simple">https://docs.google.com/document/d/1rATw9R_Gx7NLNbNO8UdL10iAADSTjCQNgPxW8B-Z7_A/view</text:a></text:p>
          </table:table-cell>
          <table:table-cell table:style-name="ce3" table:formula="of:=HYPERLINK(&quot;https://docs.google.com/document/d/1rATw9R_Gx7NLNbNO8UdL10iAADSTjCQNgPxW8B-Z7_A/edit?usp=sharing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photo booth for rent near Culver City</text:p>
          </table:table-cell>
          <table:table-cell table:style-name="ce3" table:formula="of:=HYPERLINK(&quot;https://docs.google.com/presentation/d/1ARse9m3U75KwkzekT1PjyAHsSK-6HSkNEI8N0xtayJQ/edit?usp=sharing&quot;; image(&quot;https://api.qrserver.com/v1/create-qr-code/?size=150x150&amp;data=https://docs.google.com/presentation/d/1ARse9m3U75KwkzekT1PjyAHsSK-6HSkNEI8N0xtayJQ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ARse9m3U75KwkzekT1PjyAHsSK-6HSkNEI8N0xtayJQ/edit?usp=sharing" xlink:type="simple">https://docs.google.com/presentation/d/1ARse9m3U75KwkzekT1PjyAHsSK-6HSkNEI8N0xtayJQ/edit?usp=sharing</text:a></text:p>
          </table:table-cell>
          <table:table-cell table:style-name="ce3" table:formula="of:=HYPERLINK(&quot;https://docs.google.com/presentation/d/1ARse9m3U75KwkzekT1PjyAHsSK-6HSkNEI8N0xtayJQ/edit?usp=sharing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photo booth for rent near Culver City pub</text:p>
          </table:table-cell>
          <table:table-cell table:style-name="ce3" table:formula="of:=HYPERLINK(&quot;https://docs.google.com/presentation/d/1ARse9m3U75KwkzekT1PjyAHsSK-6HSkNEI8N0xtayJQ/pub?start=true&amp;loop=true&amp;delayms=3000&quot;; image(&quot;https://api.qrserver.com/v1/create-qr-code/?size=150x150&amp;data=https://docs.google.com/presentation/d/1ARse9m3U75KwkzekT1PjyAHsSK-6HSkNEI8N0xtayJQ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ARse9m3U75KwkzekT1PjyAHsSK-6HSkNEI8N0xtayJQ/pub?start=true&amp;loop=true&amp;delayms=3000" xlink:type="simple">https://docs.google.com/presentation/d/1ARse9m3U75KwkzekT1PjyAHsSK-6HSkNEI8N0xtayJQ/pub?start=true&amp;loop=true&amp;delayms=3000</text:a></text:p>
          </table:table-cell>
          <table:table-cell table:style-name="ce3" table:formula="of:=HYPERLINK(&quot;https://docs.google.com/presentation/d/1ARse9m3U75KwkzekT1PjyAHsSK-6HSkNEI8N0xtayJQ/edit?usp=sharing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photo booth for rent near Culver City view</text:p>
          </table:table-cell>
          <table:table-cell table:style-name="ce3" table:formula="of:=HYPERLINK(&quot;https://docs.google.com/presentation/d/1ARse9m3U75KwkzekT1PjyAHsSK-6HSkNEI8N0xtayJQ/view&quot;; image(&quot;https://api.qrserver.com/v1/create-qr-code/?size=150x150&amp;data=https://docs.google.com/presentation/d/1ARse9m3U75KwkzekT1PjyAHsSK-6HSkNEI8N0xtayJQ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ARse9m3U75KwkzekT1PjyAHsSK-6HSkNEI8N0xtayJQ/view" xlink:type="simple">https://docs.google.com/presentation/d/1ARse9m3U75KwkzekT1PjyAHsSK-6HSkNEI8N0xtayJQ/view</text:a></text:p>
          </table:table-cell>
          <table:table-cell table:style-name="ce3" table:formula="of:=HYPERLINK(&quot;https://docs.google.com/presentation/d/1ARse9m3U75KwkzekT1PjyAHsSK-6HSkNEI8N0xtayJQ/edit?usp=sharing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photo booth for rent near Culver City html</text:p>
          </table:table-cell>
          <table:table-cell table:style-name="ce3" table:formula="of:=HYPERLINK(&quot;https://docs.google.com/presentation/d/1ARse9m3U75KwkzekT1PjyAHsSK-6HSkNEI8N0xtayJQ/htmlpresent&quot;; image(&quot;https://api.qrserver.com/v1/create-qr-code/?size=150x150&amp;data=https://docs.google.com/presentation/d/1ARse9m3U75KwkzekT1PjyAHsSK-6HSkNEI8N0xtayJQ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ARse9m3U75KwkzekT1PjyAHsSK-6HSkNEI8N0xtayJQ/htmlpresent" xlink:type="simple">https://docs.google.com/presentation/d/1ARse9m3U75KwkzekT1PjyAHsSK-6HSkNEI8N0xtayJQ/htmlpresent</text:a></text:p>
          </table:table-cell>
          <table:table-cell table:style-name="ce3" table:formula="of:=HYPERLINK(&quot;https://docs.google.com/presentation/d/1ARse9m3U75KwkzekT1PjyAHsSK-6HSkNEI8N0xtayJQ/edit?usp=sharing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photo booth for rent near Culver City</text:p>
          </table:table-cell>
          <table:table-cell table:style-name="ce3" table:formula="of:=HYPERLINK(&quot;https://calendar.google.com?cid=b273abbe21d10621bbf74926f261a31c1e90cccb8e8d3e20582541b05862000f@group.calendar.google.com&quot;; image(&quot;https://api.qrserver.com/v1/create-qr-code/?size=150x150&amp;data=https://calendar.google.com?cid=b273abbe21d10621bbf74926f261a31c1e90cccb8e8d3e20582541b05862000f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?cid=b273abbe21d10621bbf74926f261a31c1e90cccb8e8d3e20582541b05862000f@group.calendar.google.com" xlink:type="simple">https://calendar.google.com?cid=b273abbe21d10621bbf74926f261a31c1e90cccb8e8d3e20582541b05862000f@group.calendar.google.com</text:a></text:p>
          </table:table-cell>
          <table:table-cell table:style-name="ce3" table:formula="of:=HYPERLINK(&quot;https://calendar.google.com?cid=b273abbe21d10621bbf74926f261a31c1e90cccb8e8d3e20582541b05862000f@group.calendar.google.com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 near Culver City - Event</text:p>
          </table:table-cell>
          <table:table-cell table:style-name="ce3" table:formula="of:=HYPERLINK(&quot;https://www.google.com/calendar/event?eid=NXZmc291YjFxanNjaHJ2cmUxdXNzMTlpdG8gYjI3M2FiYmUyMWQxMDYyMWJiZjc0OTI2ZjI2MWEzMWMxZTkwY2NjYjhlOGQzZTIwNTgyNTQxYjA1ODYyMDAwZkBncm91cC5jYWxlbmRhci5nb29nbGUuY29t&quot;; image(&quot;https://api.qrserver.com/v1/create-qr-code/?size=150x150&amp;data=https://www.google.com/calendar/event?eid=NXZmc291YjFxanNjaHJ2cmUxdXNzMTlpdG8gYjI3M2FiYmUyMWQxMDYyMWJiZjc0OTI2ZjI2MWEzMWMxZTkwY2NjYjhlOGQzZTIwNTgyNTQxYjA1ODYyMDAw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XZmc291YjFxanNjaHJ2cmUxdXNzMTlpdG8gYjI3M2FiYmUyMWQxMDYyMWJiZjc0OTI2ZjI2MWEzMWMxZTkwY2NjYjhlOGQzZTIwNTgyNTQxYjA1ODYyMDAwZkBncm91cC5jYWxlbmRhci5nb29nbGUuY29t" xlink:type="simple">https://www.google.com/calendar/event?eid=NXZmc291YjFxanNjaHJ2cmUxdXNzMTlpdG8gYjI3M2FiYmUyMWQxMDYyMWJiZjc0OTI2ZjI2MWEzMWMxZTkwY2NjYjhlOGQzZTIwNTgyNTQxYjA1ODYyMDAwZkBncm91cC5jYWxlbmRhci5nb29nbGUuY29t</text:a></text:p>
          </table:table-cell>
          <table:table-cell table:style-name="ce3" table:formula="of:=HYPERLINK(&quot;https://www.google.com/calendar/event?eid=NXZmc291YjFxanNjaHJ2cmUxdXNzMTlpdG8gYjI3M2FiYmUyMWQxMDYyMWJiZjc0OTI2ZjI2MWEzMWMxZTkwY2NjYjhlOGQzZTIwNTgyNTQxYjA1ODYyMDAwZkBncm91cC5jYWxlbmRhci5nb29nbGUuY29t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 near Culver City - Event</text:p>
          </table:table-cell>
          <table:table-cell table:style-name="ce3" table:formula="of:=HYPERLINK(&quot;https://www.google.com/calendar/event?eid=cDQ1NjA4Z3NlY2FoOGpyNjJjZWtsOXBvaTAgYjI3M2FiYmUyMWQxMDYyMWJiZjc0OTI2ZjI2MWEzMWMxZTkwY2NjYjhlOGQzZTIwNTgyNTQxYjA1ODYyMDAwZkBncm91cC5jYWxlbmRhci5nb29nbGUuY29t&quot;; image(&quot;https://api.qrserver.com/v1/create-qr-code/?size=150x150&amp;data=https://www.google.com/calendar/event?eid=cDQ1NjA4Z3NlY2FoOGpyNjJjZWtsOXBvaTAgYjI3M2FiYmUyMWQxMDYyMWJiZjc0OTI2ZjI2MWEzMWMxZTkwY2NjYjhlOGQzZTIwNTgyNTQxYjA1ODYyMDAw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DQ1NjA4Z3NlY2FoOGpyNjJjZWtsOXBvaTAgYjI3M2FiYmUyMWQxMDYyMWJiZjc0OTI2ZjI2MWEzMWMxZTkwY2NjYjhlOGQzZTIwNTgyNTQxYjA1ODYyMDAwZkBncm91cC5jYWxlbmRhci5nb29nbGUuY29t" xlink:type="simple">https://www.google.com/calendar/event?eid=cDQ1NjA4Z3NlY2FoOGpyNjJjZWtsOXBvaTAgYjI3M2FiYmUyMWQxMDYyMWJiZjc0OTI2ZjI2MWEzMWMxZTkwY2NjYjhlOGQzZTIwNTgyNTQxYjA1ODYyMDAwZkBncm91cC5jYWxlbmRhci5nb29nbGUuY29t</text:a></text:p>
          </table:table-cell>
          <table:table-cell table:style-name="ce3" table:formula="of:=HYPERLINK(&quot;https://www.google.com/calendar/event?eid=cDQ1NjA4Z3NlY2FoOGpyNjJjZWtsOXBvaTAgYjI3M2FiYmUyMWQxMDYyMWJiZjc0OTI2ZjI2MWEzMWMxZTkwY2NjYjhlOGQzZTIwNTgyNTQxYjA1ODYyMDAwZkBncm91cC5jYWxlbmRhci5nb29nbGUuY29t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 near Culver City - Event</text:p>
          </table:table-cell>
          <table:table-cell table:style-name="ce3" table:formula="of:=HYPERLINK(&quot;https://www.google.com/calendar/event?eid=bTk3Nm82NmJpZTY0ZGsxcWZ2bzI0cjE4bnMgYjI3M2FiYmUyMWQxMDYyMWJiZjc0OTI2ZjI2MWEzMWMxZTkwY2NjYjhlOGQzZTIwNTgyNTQxYjA1ODYyMDAwZkBncm91cC5jYWxlbmRhci5nb29nbGUuY29t&quot;; image(&quot;https://api.qrserver.com/v1/create-qr-code/?size=150x150&amp;data=https://www.google.com/calendar/event?eid=bTk3Nm82NmJpZTY0ZGsxcWZ2bzI0cjE4bnMgYjI3M2FiYmUyMWQxMDYyMWJiZjc0OTI2ZjI2MWEzMWMxZTkwY2NjYjhlOGQzZTIwNTgyNTQxYjA1ODYyMDAw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Tk3Nm82NmJpZTY0ZGsxcWZ2bzI0cjE4bnMgYjI3M2FiYmUyMWQxMDYyMWJiZjc0OTI2ZjI2MWEzMWMxZTkwY2NjYjhlOGQzZTIwNTgyNTQxYjA1ODYyMDAwZkBncm91cC5jYWxlbmRhci5nb29nbGUuY29t" xlink:type="simple">https://www.google.com/calendar/event?eid=bTk3Nm82NmJpZTY0ZGsxcWZ2bzI0cjE4bnMgYjI3M2FiYmUyMWQxMDYyMWJiZjc0OTI2ZjI2MWEzMWMxZTkwY2NjYjhlOGQzZTIwNTgyNTQxYjA1ODYyMDAwZkBncm91cC5jYWxlbmRhci5nb29nbGUuY29t</text:a></text:p>
          </table:table-cell>
          <table:table-cell table:style-name="ce3" table:formula="of:=HYPERLINK(&quot;https://www.google.com/calendar/event?eid=bTk3Nm82NmJpZTY0ZGsxcWZ2bzI0cjE4bnMgYjI3M2FiYmUyMWQxMDYyMWJiZjc0OTI2ZjI2MWEzMWMxZTkwY2NjYjhlOGQzZTIwNTgyNTQxYjA1ODYyMDAwZkBncm91cC5jYWxlbmRhci5nb29nbGUuY29t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 near Culver City - Event</text:p>
          </table:table-cell>
          <table:table-cell table:style-name="ce3" table:formula="of:=HYPERLINK(&quot;https://www.google.com/calendar/event?eid=ZGY3djY4YTBocm5uYWhtYzZxNWJyY2RyNGsgYjI3M2FiYmUyMWQxMDYyMWJiZjc0OTI2ZjI2MWEzMWMxZTkwY2NjYjhlOGQzZTIwNTgyNTQxYjA1ODYyMDAwZkBncm91cC5jYWxlbmRhci5nb29nbGUuY29t&quot;; image(&quot;https://api.qrserver.com/v1/create-qr-code/?size=150x150&amp;data=https://www.google.com/calendar/event?eid=ZGY3djY4YTBocm5uYWhtYzZxNWJyY2RyNGsgYjI3M2FiYmUyMWQxMDYyMWJiZjc0OTI2ZjI2MWEzMWMxZTkwY2NjYjhlOGQzZTIwNTgyNTQxYjA1ODYyMDAw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GY3djY4YTBocm5uYWhtYzZxNWJyY2RyNGsgYjI3M2FiYmUyMWQxMDYyMWJiZjc0OTI2ZjI2MWEzMWMxZTkwY2NjYjhlOGQzZTIwNTgyNTQxYjA1ODYyMDAwZkBncm91cC5jYWxlbmRhci5nb29nbGUuY29t" xlink:type="simple">https://www.google.com/calendar/event?eid=ZGY3djY4YTBocm5uYWhtYzZxNWJyY2RyNGsgYjI3M2FiYmUyMWQxMDYyMWJiZjc0OTI2ZjI2MWEzMWMxZTkwY2NjYjhlOGQzZTIwNTgyNTQxYjA1ODYyMDAwZkBncm91cC5jYWxlbmRhci5nb29nbGUuY29t</text:a></text:p>
          </table:table-cell>
          <table:table-cell table:style-name="ce3" table:formula="of:=HYPERLINK(&quot;https://www.google.com/calendar/event?eid=ZGY3djY4YTBocm5uYWhtYzZxNWJyY2RyNGsgYjI3M2FiYmUyMWQxMDYyMWJiZjc0OTI2ZjI2MWEzMWMxZTkwY2NjYjhlOGQzZTIwNTgyNTQxYjA1ODYyMDAwZkBncm91cC5jYWxlbmRhci5nb29nbGUuY29t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 near Culver City - Event</text:p>
          </table:table-cell>
          <table:table-cell table:style-name="ce3" table:formula="of:=HYPERLINK(&quot;https://www.google.com/calendar/event?eid=cTB2anRjcWtqZWM5cXVqZ2gyYm0xNnJiYTQgYjI3M2FiYmUyMWQxMDYyMWJiZjc0OTI2ZjI2MWEzMWMxZTkwY2NjYjhlOGQzZTIwNTgyNTQxYjA1ODYyMDAwZkBncm91cC5jYWxlbmRhci5nb29nbGUuY29t&quot;; image(&quot;https://api.qrserver.com/v1/create-qr-code/?size=150x150&amp;data=https://www.google.com/calendar/event?eid=cTB2anRjcWtqZWM5cXVqZ2gyYm0xNnJiYTQgYjI3M2FiYmUyMWQxMDYyMWJiZjc0OTI2ZjI2MWEzMWMxZTkwY2NjYjhlOGQzZTIwNTgyNTQxYjA1ODYyMDAw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TB2anRjcWtqZWM5cXVqZ2gyYm0xNnJiYTQgYjI3M2FiYmUyMWQxMDYyMWJiZjc0OTI2ZjI2MWEzMWMxZTkwY2NjYjhlOGQzZTIwNTgyNTQxYjA1ODYyMDAwZkBncm91cC5jYWxlbmRhci5nb29nbGUuY29t" xlink:type="simple">https://www.google.com/calendar/event?eid=cTB2anRjcWtqZWM5cXVqZ2gyYm0xNnJiYTQgYjI3M2FiYmUyMWQxMDYyMWJiZjc0OTI2ZjI2MWEzMWMxZTkwY2NjYjhlOGQzZTIwNTgyNTQxYjA1ODYyMDAwZkBncm91cC5jYWxlbmRhci5nb29nbGUuY29t</text:a></text:p>
          </table:table-cell>
          <table:table-cell table:style-name="ce3" table:formula="of:=HYPERLINK(&quot;https://www.google.com/calendar/event?eid=cTB2anRjcWtqZWM5cXVqZ2gyYm0xNnJiYTQgYjI3M2FiYmUyMWQxMDYyMWJiZjc0OTI2ZjI2MWEzMWMxZTkwY2NjYjhlOGQzZTIwNTgyNTQxYjA1ODYyMDAwZkBncm91cC5jYWxlbmRhci5nb29nbGUuY29t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 near Culver City - Event</text:p>
          </table:table-cell>
          <table:table-cell table:style-name="ce3" table:formula="of:=HYPERLINK(&quot;https://www.google.com/calendar/event?eid=bWFjOTNvazhsOHVydTgzaHVzb3NkM2o1aDQgYjI3M2FiYmUyMWQxMDYyMWJiZjc0OTI2ZjI2MWEzMWMxZTkwY2NjYjhlOGQzZTIwNTgyNTQxYjA1ODYyMDAwZkBncm91cC5jYWxlbmRhci5nb29nbGUuY29t&quot;; image(&quot;https://api.qrserver.com/v1/create-qr-code/?size=150x150&amp;data=https://www.google.com/calendar/event?eid=bWFjOTNvazhsOHVydTgzaHVzb3NkM2o1aDQgYjI3M2FiYmUyMWQxMDYyMWJiZjc0OTI2ZjI2MWEzMWMxZTkwY2NjYjhlOGQzZTIwNTgyNTQxYjA1ODYyMDAw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WFjOTNvazhsOHVydTgzaHVzb3NkM2o1aDQgYjI3M2FiYmUyMWQxMDYyMWJiZjc0OTI2ZjI2MWEzMWMxZTkwY2NjYjhlOGQzZTIwNTgyNTQxYjA1ODYyMDAwZkBncm91cC5jYWxlbmRhci5nb29nbGUuY29t" xlink:type="simple">https://www.google.com/calendar/event?eid=bWFjOTNvazhsOHVydTgzaHVzb3NkM2o1aDQgYjI3M2FiYmUyMWQxMDYyMWJiZjc0OTI2ZjI2MWEzMWMxZTkwY2NjYjhlOGQzZTIwNTgyNTQxYjA1ODYyMDAwZkBncm91cC5jYWxlbmRhci5nb29nbGUuY29t</text:a></text:p>
          </table:table-cell>
          <table:table-cell table:style-name="ce3" table:formula="of:=HYPERLINK(&quot;https://www.google.com/calendar/event?eid=bWFjOTNvazhsOHVydTgzaHVzb3NkM2o1aDQgYjI3M2FiYmUyMWQxMDYyMWJiZjc0OTI2ZjI2MWEzMWMxZTkwY2NjYjhlOGQzZTIwNTgyNTQxYjA1ODYyMDAwZkBncm91cC5jYWxlbmRhci5nb29nbGUuY29t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 near Culver City - Event</text:p>
          </table:table-cell>
          <table:table-cell table:style-name="ce3" table:formula="of:=HYPERLINK(&quot;https://www.google.com/calendar/event?eid=NGdhYWxhdnN1bTh2Ymg0b2lqdmQwcHNtcHMgYjI3M2FiYmUyMWQxMDYyMWJiZjc0OTI2ZjI2MWEzMWMxZTkwY2NjYjhlOGQzZTIwNTgyNTQxYjA1ODYyMDAwZkBncm91cC5jYWxlbmRhci5nb29nbGUuY29t&quot;; image(&quot;https://api.qrserver.com/v1/create-qr-code/?size=150x150&amp;data=https://www.google.com/calendar/event?eid=NGdhYWxhdnN1bTh2Ymg0b2lqdmQwcHNtcHMgYjI3M2FiYmUyMWQxMDYyMWJiZjc0OTI2ZjI2MWEzMWMxZTkwY2NjYjhlOGQzZTIwNTgyNTQxYjA1ODYyMDAw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GdhYWxhdnN1bTh2Ymg0b2lqdmQwcHNtcHMgYjI3M2FiYmUyMWQxMDYyMWJiZjc0OTI2ZjI2MWEzMWMxZTkwY2NjYjhlOGQzZTIwNTgyNTQxYjA1ODYyMDAwZkBncm91cC5jYWxlbmRhci5nb29nbGUuY29t" xlink:type="simple">https://www.google.com/calendar/event?eid=NGdhYWxhdnN1bTh2Ymg0b2lqdmQwcHNtcHMgYjI3M2FiYmUyMWQxMDYyMWJiZjc0OTI2ZjI2MWEzMWMxZTkwY2NjYjhlOGQzZTIwNTgyNTQxYjA1ODYyMDAwZkBncm91cC5jYWxlbmRhci5nb29nbGUuY29t</text:a></text:p>
          </table:table-cell>
          <table:table-cell table:style-name="ce3" table:formula="of:=HYPERLINK(&quot;https://www.google.com/calendar/event?eid=NGdhYWxhdnN1bTh2Ymg0b2lqdmQwcHNtcHMgYjI3M2FiYmUyMWQxMDYyMWJiZjc0OTI2ZjI2MWEzMWMxZTkwY2NjYjhlOGQzZTIwNTgyNTQxYjA1ODYyMDAwZkBncm91cC5jYWxlbmRhci5nb29nbGUuY29t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 near Culver City - Event</text:p>
          </table:table-cell>
          <table:table-cell table:style-name="ce3" table:formula="of:=HYPERLINK(&quot;https://www.google.com/calendar/event?eid=OGl0NGlhcTYzMWJ1cW1oOWdobjJ0ZWNkaGcgYjI3M2FiYmUyMWQxMDYyMWJiZjc0OTI2ZjI2MWEzMWMxZTkwY2NjYjhlOGQzZTIwNTgyNTQxYjA1ODYyMDAwZkBncm91cC5jYWxlbmRhci5nb29nbGUuY29t&quot;; image(&quot;https://api.qrserver.com/v1/create-qr-code/?size=150x150&amp;data=https://www.google.com/calendar/event?eid=OGl0NGlhcTYzMWJ1cW1oOWdobjJ0ZWNkaGcgYjI3M2FiYmUyMWQxMDYyMWJiZjc0OTI2ZjI2MWEzMWMxZTkwY2NjYjhlOGQzZTIwNTgyNTQxYjA1ODYyMDAw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OGl0NGlhcTYzMWJ1cW1oOWdobjJ0ZWNkaGcgYjI3M2FiYmUyMWQxMDYyMWJiZjc0OTI2ZjI2MWEzMWMxZTkwY2NjYjhlOGQzZTIwNTgyNTQxYjA1ODYyMDAwZkBncm91cC5jYWxlbmRhci5nb29nbGUuY29t" xlink:type="simple">https://www.google.com/calendar/event?eid=OGl0NGlhcTYzMWJ1cW1oOWdobjJ0ZWNkaGcgYjI3M2FiYmUyMWQxMDYyMWJiZjc0OTI2ZjI2MWEzMWMxZTkwY2NjYjhlOGQzZTIwNTgyNTQxYjA1ODYyMDAwZkBncm91cC5jYWxlbmRhci5nb29nbGUuY29t</text:a></text:p>
          </table:table-cell>
          <table:table-cell table:style-name="ce3" table:formula="of:=HYPERLINK(&quot;https://www.google.com/calendar/event?eid=OGl0NGlhcTYzMWJ1cW1oOWdobjJ0ZWNkaGcgYjI3M2FiYmUyMWQxMDYyMWJiZjc0OTI2ZjI2MWEzMWMxZTkwY2NjYjhlOGQzZTIwNTgyNTQxYjA1ODYyMDAwZkBncm91cC5jYWxlbmRhci5nb29nbGUuY29t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 near Culver City - Event</text:p>
          </table:table-cell>
          <table:table-cell table:style-name="ce3" table:formula="of:=HYPERLINK(&quot;https://www.google.com/calendar/event?eid=Ym1lOXJyNmp1MGRsM3Zjdmg3YzJzNW0zb2cgYjI3M2FiYmUyMWQxMDYyMWJiZjc0OTI2ZjI2MWEzMWMxZTkwY2NjYjhlOGQzZTIwNTgyNTQxYjA1ODYyMDAwZkBncm91cC5jYWxlbmRhci5nb29nbGUuY29t&quot;; image(&quot;https://api.qrserver.com/v1/create-qr-code/?size=150x150&amp;data=https://www.google.com/calendar/event?eid=Ym1lOXJyNmp1MGRsM3Zjdmg3YzJzNW0zb2cgYjI3M2FiYmUyMWQxMDYyMWJiZjc0OTI2ZjI2MWEzMWMxZTkwY2NjYjhlOGQzZTIwNTgyNTQxYjA1ODYyMDAw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m1lOXJyNmp1MGRsM3Zjdmg3YzJzNW0zb2cgYjI3M2FiYmUyMWQxMDYyMWJiZjc0OTI2ZjI2MWEzMWMxZTkwY2NjYjhlOGQzZTIwNTgyNTQxYjA1ODYyMDAwZkBncm91cC5jYWxlbmRhci5nb29nbGUuY29t" xlink:type="simple">https://www.google.com/calendar/event?eid=Ym1lOXJyNmp1MGRsM3Zjdmg3YzJzNW0zb2cgYjI3M2FiYmUyMWQxMDYyMWJiZjc0OTI2ZjI2MWEzMWMxZTkwY2NjYjhlOGQzZTIwNTgyNTQxYjA1ODYyMDAwZkBncm91cC5jYWxlbmRhci5nb29nbGUuY29t</text:a></text:p>
          </table:table-cell>
          <table:table-cell table:style-name="ce3" table:formula="of:=HYPERLINK(&quot;https://www.google.com/calendar/event?eid=Ym1lOXJyNmp1MGRsM3Zjdmg3YzJzNW0zb2cgYjI3M2FiYmUyMWQxMDYyMWJiZjc0OTI2ZjI2MWEzMWMxZTkwY2NjYjhlOGQzZTIwNTgyNTQxYjA1ODYyMDAwZkBncm91cC5jYWxlbmRhci5nb29nbGUuY29t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 near Culver City - Event</text:p>
          </table:table-cell>
          <table:table-cell table:style-name="ce3" table:formula="of:=HYPERLINK(&quot;https://www.google.com/calendar/event?eid=ZTByYnFvN28zaDFsZWViYzdpYzByanIyZTAgYjI3M2FiYmUyMWQxMDYyMWJiZjc0OTI2ZjI2MWEzMWMxZTkwY2NjYjhlOGQzZTIwNTgyNTQxYjA1ODYyMDAwZkBncm91cC5jYWxlbmRhci5nb29nbGUuY29t&quot;; image(&quot;https://api.qrserver.com/v1/create-qr-code/?size=150x150&amp;data=https://www.google.com/calendar/event?eid=ZTByYnFvN28zaDFsZWViYzdpYzByanIyZTAgYjI3M2FiYmUyMWQxMDYyMWJiZjc0OTI2ZjI2MWEzMWMxZTkwY2NjYjhlOGQzZTIwNTgyNTQxYjA1ODYyMDAw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TByYnFvN28zaDFsZWViYzdpYzByanIyZTAgYjI3M2FiYmUyMWQxMDYyMWJiZjc0OTI2ZjI2MWEzMWMxZTkwY2NjYjhlOGQzZTIwNTgyNTQxYjA1ODYyMDAwZkBncm91cC5jYWxlbmRhci5nb29nbGUuY29t" xlink:type="simple">https://www.google.com/calendar/event?eid=ZTByYnFvN28zaDFsZWViYzdpYzByanIyZTAgYjI3M2FiYmUyMWQxMDYyMWJiZjc0OTI2ZjI2MWEzMWMxZTkwY2NjYjhlOGQzZTIwNTgyNTQxYjA1ODYyMDAwZkBncm91cC5jYWxlbmRhci5nb29nbGUuY29t</text:a></text:p>
          </table:table-cell>
          <table:table-cell table:style-name="ce3" table:formula="of:=HYPERLINK(&quot;https://www.google.com/calendar/event?eid=ZTByYnFvN28zaDFsZWViYzdpYzByanIyZTAgYjI3M2FiYmUyMWQxMDYyMWJiZjc0OTI2ZjI2MWEzMWMxZTkwY2NjYjhlOGQzZTIwNTgyNTQxYjA1ODYyMDAwZkBncm91cC5jYWxlbmRhci5nb29nbGUuY29t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 near Culver City - Event</text:p>
          </table:table-cell>
          <table:table-cell table:style-name="ce3" table:formula="of:=HYPERLINK(&quot;https://www.google.com/calendar/event?eid=NHQ0M25uZTNhdmpobWtudGg2bnByMWFtMGsgYjI3M2FiYmUyMWQxMDYyMWJiZjc0OTI2ZjI2MWEzMWMxZTkwY2NjYjhlOGQzZTIwNTgyNTQxYjA1ODYyMDAwZkBncm91cC5jYWxlbmRhci5nb29nbGUuY29t&quot;; image(&quot;https://api.qrserver.com/v1/create-qr-code/?size=150x150&amp;data=https://www.google.com/calendar/event?eid=NHQ0M25uZTNhdmpobWtudGg2bnByMWFtMGsgYjI3M2FiYmUyMWQxMDYyMWJiZjc0OTI2ZjI2MWEzMWMxZTkwY2NjYjhlOGQzZTIwNTgyNTQxYjA1ODYyMDAw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HQ0M25uZTNhdmpobWtudGg2bnByMWFtMGsgYjI3M2FiYmUyMWQxMDYyMWJiZjc0OTI2ZjI2MWEzMWMxZTkwY2NjYjhlOGQzZTIwNTgyNTQxYjA1ODYyMDAwZkBncm91cC5jYWxlbmRhci5nb29nbGUuY29t" xlink:type="simple">https://www.google.com/calendar/event?eid=NHQ0M25uZTNhdmpobWtudGg2bnByMWFtMGsgYjI3M2FiYmUyMWQxMDYyMWJiZjc0OTI2ZjI2MWEzMWMxZTkwY2NjYjhlOGQzZTIwNTgyNTQxYjA1ODYyMDAwZkBncm91cC5jYWxlbmRhci5nb29nbGUuY29t</text:a></text:p>
          </table:table-cell>
          <table:table-cell table:style-name="ce3" table:formula="of:=HYPERLINK(&quot;https://www.google.com/calendar/event?eid=NHQ0M25uZTNhdmpobWtudGg2bnByMWFtMGsgYjI3M2FiYmUyMWQxMDYyMWJiZjc0OTI2ZjI2MWEzMWMxZTkwY2NjYjhlOGQzZTIwNTgyNTQxYjA1ODYyMDAwZkBncm91cC5jYWxlbmRhci5nb29nbGUuY29t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 near Culver City - Event</text:p>
          </table:table-cell>
          <table:table-cell table:style-name="ce3" table:formula="of:=HYPERLINK(&quot;https://www.google.com/calendar/event?eid=NG1hcmYzYWhta3M1NGZwZXVjdHFic2c2amMgYjI3M2FiYmUyMWQxMDYyMWJiZjc0OTI2ZjI2MWEzMWMxZTkwY2NjYjhlOGQzZTIwNTgyNTQxYjA1ODYyMDAwZkBncm91cC5jYWxlbmRhci5nb29nbGUuY29t&quot;; image(&quot;https://api.qrserver.com/v1/create-qr-code/?size=150x150&amp;data=https://www.google.com/calendar/event?eid=NG1hcmYzYWhta3M1NGZwZXVjdHFic2c2amMgYjI3M2FiYmUyMWQxMDYyMWJiZjc0OTI2ZjI2MWEzMWMxZTkwY2NjYjhlOGQzZTIwNTgyNTQxYjA1ODYyMDAw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G1hcmYzYWhta3M1NGZwZXVjdHFic2c2amMgYjI3M2FiYmUyMWQxMDYyMWJiZjc0OTI2ZjI2MWEzMWMxZTkwY2NjYjhlOGQzZTIwNTgyNTQxYjA1ODYyMDAwZkBncm91cC5jYWxlbmRhci5nb29nbGUuY29t" xlink:type="simple">https://www.google.com/calendar/event?eid=NG1hcmYzYWhta3M1NGZwZXVjdHFic2c2amMgYjI3M2FiYmUyMWQxMDYyMWJiZjc0OTI2ZjI2MWEzMWMxZTkwY2NjYjhlOGQzZTIwNTgyNTQxYjA1ODYyMDAwZkBncm91cC5jYWxlbmRhci5nb29nbGUuY29t</text:a></text:p>
          </table:table-cell>
          <table:table-cell table:style-name="ce3" table:formula="of:=HYPERLINK(&quot;https://www.google.com/calendar/event?eid=NG1hcmYzYWhta3M1NGZwZXVjdHFic2c2amMgYjI3M2FiYmUyMWQxMDYyMWJiZjc0OTI2ZjI2MWEzMWMxZTkwY2NjYjhlOGQzZTIwNTgyNTQxYjA1ODYyMDAwZkBncm91cC5jYWxlbmRhci5nb29nbGUuY29t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 near Culver City - Event</text:p>
          </table:table-cell>
          <table:table-cell table:style-name="ce3" table:formula="of:=HYPERLINK(&quot;https://www.google.com/calendar/event?eid=ZGwyNmJvcjZuMGZlbTZ0cGdncm5lamE1Z3MgYjI3M2FiYmUyMWQxMDYyMWJiZjc0OTI2ZjI2MWEzMWMxZTkwY2NjYjhlOGQzZTIwNTgyNTQxYjA1ODYyMDAwZkBncm91cC5jYWxlbmRhci5nb29nbGUuY29t&quot;; image(&quot;https://api.qrserver.com/v1/create-qr-code/?size=150x150&amp;data=https://www.google.com/calendar/event?eid=ZGwyNmJvcjZuMGZlbTZ0cGdncm5lamE1Z3MgYjI3M2FiYmUyMWQxMDYyMWJiZjc0OTI2ZjI2MWEzMWMxZTkwY2NjYjhlOGQzZTIwNTgyNTQxYjA1ODYyMDAw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GwyNmJvcjZuMGZlbTZ0cGdncm5lamE1Z3MgYjI3M2FiYmUyMWQxMDYyMWJiZjc0OTI2ZjI2MWEzMWMxZTkwY2NjYjhlOGQzZTIwNTgyNTQxYjA1ODYyMDAwZkBncm91cC5jYWxlbmRhci5nb29nbGUuY29t" xlink:type="simple">https://www.google.com/calendar/event?eid=ZGwyNmJvcjZuMGZlbTZ0cGdncm5lamE1Z3MgYjI3M2FiYmUyMWQxMDYyMWJiZjc0OTI2ZjI2MWEzMWMxZTkwY2NjYjhlOGQzZTIwNTgyNTQxYjA1ODYyMDAwZkBncm91cC5jYWxlbmRhci5nb29nbGUuY29t</text:a></text:p>
          </table:table-cell>
          <table:table-cell table:style-name="ce3" table:formula="of:=HYPERLINK(&quot;https://www.google.com/calendar/event?eid=ZGwyNmJvcjZuMGZlbTZ0cGdncm5lamE1Z3MgYjI3M2FiYmUyMWQxMDYyMWJiZjc0OTI2ZjI2MWEzMWMxZTkwY2NjYjhlOGQzZTIwNTgyNTQxYjA1ODYyMDAwZkBncm91cC5jYWxlbmRhci5nb29nbGUuY29t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 booth for rent near Culver City</text:p>
          </table:table-cell>
          <table:table-cell table:style-name="ce3" table:formula="of:=HYPERLINK(&quot;https://youtu.be/7LllWbcsav0&quot;; image(&quot;https://api.qrserver.com/v1/create-qr-code/?size=150x150&amp;data=https://youtu.be/7LllWbcsav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7LllWbcsav0" xlink:type="simple">https://youtu.be/7LllWbcsav0</text:a></text:p>
          </table:table-cell>
          <table:table-cell table:style-name="ce3" table:formula="of:=HYPERLINK(&quot;https://youtu.be/7LllWbcsav0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 booth for rent near Culver City</text:p>
          </table:table-cell>
          <table:table-cell table:style-name="ce3" table:formula="of:=HYPERLINK(&quot;https://youtu.be/gg9HqdfCNPU&quot;; image(&quot;https://api.qrserver.com/v1/create-qr-code/?size=150x150&amp;data=https://youtu.be/gg9HqdfCNP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gg9HqdfCNPU" xlink:type="simple">https://youtu.be/gg9HqdfCNPU</text:a></text:p>
          </table:table-cell>
          <table:table-cell table:style-name="ce3" table:formula="of:=HYPERLINK(&quot;https://youtu.be/gg9HqdfCNPU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 booth for rent near Culver City</text:p>
          </table:table-cell>
          <table:table-cell table:style-name="ce3" table:formula="of:=HYPERLINK(&quot;https://youtu.be/oqjwKz3NvlY&quot;; image(&quot;https://api.qrserver.com/v1/create-qr-code/?size=150x150&amp;data=https://youtu.be/oqjwKz3Nvl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oqjwKz3NvlY" xlink:type="simple">https://youtu.be/oqjwKz3NvlY</text:a></text:p>
          </table:table-cell>
          <table:table-cell table:style-name="ce3" table:formula="of:=HYPERLINK(&quot;https://youtu.be/oqjwKz3NvlY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 booth for rent near Culver City</text:p>
          </table:table-cell>
          <table:table-cell table:style-name="ce3" table:formula="of:=HYPERLINK(&quot;https://youtu.be/sRroGoy86Gs&quot;; image(&quot;https://api.qrserver.com/v1/create-qr-code/?size=150x150&amp;data=https://youtu.be/sRroGoy86G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sRroGoy86Gs" xlink:type="simple">https://youtu.be/sRroGoy86Gs</text:a></text:p>
          </table:table-cell>
          <table:table-cell table:style-name="ce3" table:formula="of:=HYPERLINK(&quot;https://youtu.be/sRroGoy86Gs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 booth for rent near Culver City</text:p>
          </table:table-cell>
          <table:table-cell table:style-name="ce3" table:formula="of:=HYPERLINK(&quot;https://youtu.be/qlzCxiTrIDk&quot;; image(&quot;https://api.qrserver.com/v1/create-qr-code/?size=150x150&amp;data=https://youtu.be/qlzCxiTrI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qlzCxiTrIDk" xlink:type="simple">https://youtu.be/qlzCxiTrIDk</text:a></text:p>
          </table:table-cell>
          <table:table-cell table:style-name="ce3" table:formula="of:=HYPERLINK(&quot;https://youtu.be/qlzCxiTrIDk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i-GQ5B8JUqhJaXgaPVdbBHSAxxKrbk3yuCfWg0-qL0c/edit#gid=0&quot;; image(&quot;https://api.qrserver.com/v1/create-qr-code/?size=150x150&amp;data=https://docs.google.com/spreadsheets/d/1i-GQ5B8JUqhJaXgaPVdbBHSAxxKrbk3yuCfWg0-qL0c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i-GQ5B8JUqhJaXgaPVdbBHSAxxKrbk3yuCfWg0-qL0c/edit#gid=0" xlink:type="simple">https://docs.google.com/spreadsheets/d/1i-GQ5B8JUqhJaXgaPVdbBHSAxxKrbk3yuCfWg0-qL0c/edit#gid=0</text:a></text:p>
          </table:table-cell>
          <table:table-cell table:style-name="ce3" table:formula="of:=HYPERLINK(&quot;https://docs.google.com/spreadsheets/d/1i-GQ5B8JUqhJaXgaPVdbBHSAxxKrbk3yuCfWg0-qL0c/edit#gid=0&quot;;&quot;photo booth for rent near Culver City Sheet1&quot;)" office:value-type="string" office:string-value="photo booth for rent near Culver City Sheet1" calcext:value-type="string">
            <text:p>photo booth for rent near Culver City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i-GQ5B8JUqhJaXgaPVdbBHSAxxKrbk3yuCfWg0-qL0c/edit#gid=1081067492&quot;; image(&quot;https://api.qrserver.com/v1/create-qr-code/?size=150x150&amp;data=https://docs.google.com/spreadsheets/d/1i-GQ5B8JUqhJaXgaPVdbBHSAxxKrbk3yuCfWg0-qL0c/edit#gid=1081067492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i-GQ5B8JUqhJaXgaPVdbBHSAxxKrbk3yuCfWg0-qL0c/edit#gid=1081067492" xlink:type="simple">https://docs.google.com/spreadsheets/d/1i-GQ5B8JUqhJaXgaPVdbBHSAxxKrbk3yuCfWg0-qL0c/edit#gid=1081067492</text:a></text:p>
          </table:table-cell>
          <table:table-cell table:style-name="ce3" table:formula="of:=HYPERLINK(&quot;https://docs.google.com/spreadsheets/d/1i-GQ5B8JUqhJaXgaPVdbBHSAxxKrbk3yuCfWg0-qL0c/edit#gid=1081067492&quot;;&quot;photo booth for rent near Culver City Keywords&quot;)" office:value-type="string" office:string-value="photo booth for rent near Culver City Keywords" calcext:value-type="string">
            <text:p>photo booth for rent near Culver City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i-GQ5B8JUqhJaXgaPVdbBHSAxxKrbk3yuCfWg0-qL0c/edit#gid=1941641267&quot;; image(&quot;https://api.qrserver.com/v1/create-qr-code/?size=150x150&amp;data=https://docs.google.com/spreadsheets/d/1i-GQ5B8JUqhJaXgaPVdbBHSAxxKrbk3yuCfWg0-qL0c/edit#gid=1941641267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i-GQ5B8JUqhJaXgaPVdbBHSAxxKrbk3yuCfWg0-qL0c/edit#gid=1941641267" xlink:type="simple">https://docs.google.com/spreadsheets/d/1i-GQ5B8JUqhJaXgaPVdbBHSAxxKrbk3yuCfWg0-qL0c/edit#gid=1941641267</text:a></text:p>
          </table:table-cell>
          <table:table-cell table:style-name="ce3" table:formula="of:=HYPERLINK(&quot;https://docs.google.com/spreadsheets/d/1i-GQ5B8JUqhJaXgaPVdbBHSAxxKrbk3yuCfWg0-qL0c/edit#gid=1941641267&quot;;&quot;photo booth for rent near Culver City Content&quot;)" office:value-type="string" office:string-value="photo booth for rent near Culver City Content" calcext:value-type="string">
            <text:p>photo booth for rent near Culver City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i-GQ5B8JUqhJaXgaPVdbBHSAxxKrbk3yuCfWg0-qL0c/edit#gid=251683407&quot;; image(&quot;https://api.qrserver.com/v1/create-qr-code/?size=150x150&amp;data=https://docs.google.com/spreadsheets/d/1i-GQ5B8JUqhJaXgaPVdbBHSAxxKrbk3yuCfWg0-qL0c/edit#gid=251683407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i-GQ5B8JUqhJaXgaPVdbBHSAxxKrbk3yuCfWg0-qL0c/edit#gid=251683407" xlink:type="simple">https://docs.google.com/spreadsheets/d/1i-GQ5B8JUqhJaXgaPVdbBHSAxxKrbk3yuCfWg0-qL0c/edit#gid=251683407</text:a></text:p>
          </table:table-cell>
          <table:table-cell table:style-name="ce3" table:formula="of:=HYPERLINK(&quot;https://docs.google.com/spreadsheets/d/1i-GQ5B8JUqhJaXgaPVdbBHSAxxKrbk3yuCfWg0-qL0c/edit#gid=251683407&quot;;&quot;photo booth for rent near Culver City Calendar Events&quot;)" office:value-type="string" office:string-value="photo booth for rent near Culver City Calendar Events" calcext:value-type="string">
            <text:p>photo booth for rent near Culver City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i-GQ5B8JUqhJaXgaPVdbBHSAxxKrbk3yuCfWg0-qL0c/edit#gid=406453205&quot;; image(&quot;https://api.qrserver.com/v1/create-qr-code/?size=150x150&amp;data=https://docs.google.com/spreadsheets/d/1i-GQ5B8JUqhJaXgaPVdbBHSAxxKrbk3yuCfWg0-qL0c/edit#gid=406453205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i-GQ5B8JUqhJaXgaPVdbBHSAxxKrbk3yuCfWg0-qL0c/edit#gid=406453205" xlink:type="simple">https://docs.google.com/spreadsheets/d/1i-GQ5B8JUqhJaXgaPVdbBHSAxxKrbk3yuCfWg0-qL0c/edit#gid=406453205</text:a></text:p>
          </table:table-cell>
          <table:table-cell table:style-name="ce3" table:formula="of:=HYPERLINK(&quot;https://docs.google.com/spreadsheets/d/1i-GQ5B8JUqhJaXgaPVdbBHSAxxKrbk3yuCfWg0-qL0c/edit#gid=406453205&quot;;&quot;photo booth for rent near Culver City RSS Feeds&quot;)" office:value-type="string" office:string-value="photo booth for rent near Culver City RSS Feeds" calcext:value-type="string">
            <text:p>photo booth for rent near Culver City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photo booth for rent near Culver City HTML</text:p>
          </table:table-cell>
          <table:table-cell/>
          <table:table-cell table:style-name="ce4" office:value-type="string" calcext:value-type="string">
            <text:p><text:a xlink:href="https://drive.google.com/drive/folders/13pJRsjVRCa4nFVLxdv7wdWKh4KcAhWzl?usp=sharing" xlink:type="simple">https://drive.google.com/drive/folders/13pJRsjVRCa4nFVLxdv7wdWKh4KcAhWzl?usp=sharing</text:a></text:p>
          </table:table-cell>
          <table:table-cell table:style-name="ce3" table:formula="of:=HYPERLINK(&quot;https://drive.google.com/drive/folders/13pJRsjVRCa4nFVLxdv7wdWKh4KcAhWzl?usp=sharing&quot;;&quot;photo booth for rent near Culver City HTML&quot;)" office:value-type="string" office:string-value="photo booth for rent near Culver City HTML" calcext:value-type="string">
            <text:p>photo booth for rent near Culver City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photo booth for rent near Culver City.html</text:p>
          </table:table-cell>
          <table:table-cell/>
          <table:table-cell table:style-name="ce4" office:value-type="string" calcext:value-type="string">
            <text:p><text:a xlink:href="https://drive.google.com/file/d/1tGXv7jkJZrbfObOuMcmZruCO6-VLQFXn/view?usp=sharing" xlink:type="simple">https://drive.google.com/file/d/1tGXv7jkJZrbfObOuMcmZruCO6-VLQFXn/view?usp=sharing</text:a></text:p>
          </table:table-cell>
          <table:table-cell table:style-name="ce3" table:formula="of:=HYPERLINK(&quot;https://drive.google.com/file/d/1tGXv7jkJZrbfObOuMcmZruCO6-VLQFXn/view?usp=sharing&quot;;&quot;photo booth for rent near Culver City.html&quot;)" office:value-type="string" office:string-value="photo booth for rent near Culver City.html" calcext:value-type="string">
            <text:p>photo booth for rent near Culver City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photo booth for rent near Culver City MSFT</text:p>
          </table:table-cell>
          <table:table-cell/>
          <table:table-cell table:style-name="ce4" office:value-type="string" calcext:value-type="string">
            <text:p><text:a xlink:href="https://drive.google.com/drive/folders/12HUTB40d7vBGZdWR3Jpb6gA7gLVEqUgW?usp=sharing" xlink:type="simple">https://drive.google.com/drive/folders/12HUTB40d7vBGZdWR3Jpb6gA7gLVEqUgW?usp=sharing</text:a></text:p>
          </table:table-cell>
          <table:table-cell table:style-name="ce3" table:formula="of:=HYPERLINK(&quot;https://drive.google.com/drive/folders/12HUTB40d7vBGZdWR3Jpb6gA7gLVEqUgW?usp=sharing&quot;;&quot;photo booth for rent near Culver City MSFT&quot;)" office:value-type="string" office:string-value="photo booth for rent near Culver City MSFT" calcext:value-type="string">
            <text:p>photo booth for rent near Culver City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Selfie GIF booth rental West Hollywood</text:p>
          </table:table-cell>
          <table:table-cell/>
          <table:table-cell table:style-name="ce4" office:value-type="string" calcext:value-type="string">
            <text:p><text:a xlink:href="https://docs.google.com/document/d/1pstn8Y_gL5uBVHV2emWjg0BlswXUiExcsWp6fg7bHgM/edit?usp=sharing" xlink:type="simple">https://docs.google.com/document/d/1pstn8Y_gL5uBVHV2emWjg0BlswXUiExcsWp6fg7bHgM/edit?usp=sharing</text:a></text:p>
          </table:table-cell>
          <table:table-cell table:style-name="ce3" table:formula="of:=HYPERLINK(&quot;https://docs.google.com/document/d/1pstn8Y_gL5uBVHV2emWjg0BlswXUiExcsWp6fg7bHgM/edit?usp=sharing&quot;;&quot;Selfie GIF booth rental West Hollywood&quot;)" office:value-type="string" office:string-value="Selfie GIF booth rental West Hollywood" calcext:value-type="string">
            <text:p>Selfie GIF booth rental West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Selfie GIF booth rental West Hollywood pub</text:p>
          </table:table-cell>
          <table:table-cell/>
          <table:table-cell table:style-name="ce4" office:value-type="string" calcext:value-type="string">
            <text:p><text:a xlink:href="https://docs.google.com/document/d/1pstn8Y_gL5uBVHV2emWjg0BlswXUiExcsWp6fg7bHgM/pub" xlink:type="simple">https://docs.google.com/document/d/1pstn8Y_gL5uBVHV2emWjg0BlswXUiExcsWp6fg7bHgM/pub</text:a></text:p>
          </table:table-cell>
          <table:table-cell table:style-name="ce3" table:formula="of:=HYPERLINK(&quot;https://docs.google.com/document/d/1pstn8Y_gL5uBVHV2emWjg0BlswXUiExcsWp6fg7bHgM/edit?usp=sharing&quot;;&quot;Selfie GIF booth rental West Hollywood&quot;)" office:value-type="string" office:string-value="Selfie GIF booth rental West Hollywood" calcext:value-type="string">
            <text:p>Selfie GIF booth rental West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Selfie GIF booth rental West Hollywood view</text:p>
          </table:table-cell>
          <table:table-cell/>
          <table:table-cell table:style-name="ce4" office:value-type="string" calcext:value-type="string">
            <text:p><text:a xlink:href="https://docs.google.com/document/d/1pstn8Y_gL5uBVHV2emWjg0BlswXUiExcsWp6fg7bHgM/view" xlink:type="simple">https://docs.google.com/document/d/1pstn8Y_gL5uBVHV2emWjg0BlswXUiExcsWp6fg7bHgM/view</text:a></text:p>
          </table:table-cell>
          <table:table-cell table:style-name="ce3" table:formula="of:=HYPERLINK(&quot;https://docs.google.com/document/d/1pstn8Y_gL5uBVHV2emWjg0BlswXUiExcsWp6fg7bHgM/edit?usp=sharing&quot;;&quot;Selfie GIF booth rental West Hollywood&quot;)" office:value-type="string" office:string-value="Selfie GIF booth rental West Hollywood" calcext:value-type="string">
            <text:p>Selfie GIF booth rental West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docs.google.com/document/d/100uvaaG8i3cwvSzbIpdOfsQP46RjzJhtDv9HQP6c1BI/edit?usp=sharing" xlink:type="simple">https://docs.google.com/document/d/100uvaaG8i3cwvSzbIpdOfsQP46RjzJhtDv9HQP6c1BI/edit?usp=sharing</text:a></text:p>
          </table:table-cell>
          <table:table-cell table:style-name="ce3" table:formula="of:=HYPERLINK(&quot;https://docs.google.com/document/d/100uvaaG8i3cwvSzbIpdOfsQP46RjzJhtDv9HQP6c1BI/edit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VOGUE <text:s/>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00uvaaG8i3cwvSzbIpdOfsQP46RjzJhtDv9HQP6c1BI/pub" xlink:type="simple">https://docs.google.com/document/d/100uvaaG8i3cwvSzbIpdOfsQP46RjzJhtDv9HQP6c1BI/pub</text:a></text:p>
          </table:table-cell>
          <table:table-cell table:style-name="ce3" table:formula="of:=HYPERLINK(&quot;https://docs.google.com/document/d/100uvaaG8i3cwvSzbIpdOfsQP46RjzJhtDv9HQP6c1BI/edit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VOGUE <text:s/>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00uvaaG8i3cwvSzbIpdOfsQP46RjzJhtDv9HQP6c1BI/view" xlink:type="simple">https://docs.google.com/document/d/100uvaaG8i3cwvSzbIpdOfsQP46RjzJhtDv9HQP6c1BI/view</text:a></text:p>
          </table:table-cell>
          <table:table-cell table:style-name="ce3" table:formula="of:=HYPERLINK(&quot;https://docs.google.com/document/d/100uvaaG8i3cwvSzbIpdOfsQP46RjzJhtDv9HQP6c1BI/edit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Culver City</text:p>
          </table:table-cell>
          <table:table-cell/>
          <table:table-cell table:style-name="ce4" office:value-type="string" calcext:value-type="string">
            <text:p><text:a xlink:href="https://docs.google.com/document/d/1HgaYneq22idWSC-PjUXt5MH9zbMGrItbR5XqRyBylIY/edit?usp=sharing" xlink:type="simple">https://docs.google.com/document/d/1HgaYneq22idWSC-PjUXt5MH9zbMGrItbR5XqRyBylIY/edit?usp=sharing</text:a></text:p>
          </table:table-cell>
          <table:table-cell table:style-name="ce3" table:formula="of:=HYPERLINK(&quot;https://docs.google.com/document/d/1HgaYneq22idWSC-PjUXt5MH9zbMGrItbR5XqRyBylIY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HgaYneq22idWSC-PjUXt5MH9zbMGrItbR5XqRyBylIY/pub" xlink:type="simple">https://docs.google.com/document/d/1HgaYneq22idWSC-PjUXt5MH9zbMGrItbR5XqRyBylIY/pub</text:a></text:p>
          </table:table-cell>
          <table:table-cell table:style-name="ce3" table:formula="of:=HYPERLINK(&quot;https://docs.google.com/document/d/1HgaYneq22idWSC-PjUXt5MH9zbMGrItbR5XqRyBylIY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HgaYneq22idWSC-PjUXt5MH9zbMGrItbR5XqRyBylIY/view" xlink:type="simple">https://docs.google.com/document/d/1HgaYneq22idWSC-PjUXt5MH9zbMGrItbR5XqRyBylIY/view</text:a></text:p>
          </table:table-cell>
          <table:table-cell table:style-name="ce3" table:formula="of:=HYPERLINK(&quot;https://docs.google.com/document/d/1HgaYneq22idWSC-PjUXt5MH9zbMGrItbR5XqRyBylIY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photoboothrentalalisoviejoca/home" xlink:type="simple">https://sites.google.com/view/photoboothrentalalisoviejoca/home</text:a></text:p>
          </table:table-cell>
          <table:table-cell table:style-name="ce3" table:formula="of:=HYPERLINK(&quot;https://sites.google.com/view/photoboothrentalalisoviejoca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home" xlink:type="simple">https://sites.google.com/view/irvinephotoboothrental/home</text:a></text:p>
          </table:table-cell>
          <table:table-cell table:style-name="ce3" table:formula="of:=HYPERLINK(&quot;https://sites.google.com/view/irvinephotoboothrental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photo-booth-rental-irvine" xlink:type="simple">https://sites.google.com/view/irvinephotoboothrental/photo-booth-rental-irvine</text:a></text:p>
          </table:table-cell>
          <table:table-cell table:style-name="ce3" table:formula="of:=HYPERLINK(&quot;https://sites.google.com/view/irvinephotoboothrental/photo-booth-rental-irvin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s rental Culver City</text:p>
          </table:table-cell>
          <table:table-cell/>
          <table:table-cell table:style-name="ce4" office:value-type="string" calcext:value-type="string">
            <text:p><text:a xlink:href="https://docs.google.com/document/d/1K5jFySVLEO4SU62csTRyiPkICZ--GIryNYjgyugmc2M/edit?usp=sharing" xlink:type="simple">https://docs.google.com/document/d/1K5jFySVLEO4SU62csTRyiPkICZ--GIryNYjgyugmc2M/edit?usp=sharing</text:a></text:p>
          </table:table-cell>
          <table:table-cell table:style-name="ce3" table:formula="of:=HYPERLINK(&quot;https://docs.google.com/document/d/1K5jFySVLEO4SU62csTRyiPkICZ--GIryNYjgyugmc2M/edit?usp=sharing&quot;;&quot;photo booths rental Culver City&quot;)" office:value-type="string" office:string-value="photo booths rental Culver City" calcext:value-type="string">
            <text:p>photo booths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s rental Culver City pub</text:p>
          </table:table-cell>
          <table:table-cell/>
          <table:table-cell table:style-name="ce4" office:value-type="string" calcext:value-type="string">
            <text:p><text:a xlink:href="https://docs.google.com/document/d/1K5jFySVLEO4SU62csTRyiPkICZ--GIryNYjgyugmc2M/pub" xlink:type="simple">https://docs.google.com/document/d/1K5jFySVLEO4SU62csTRyiPkICZ--GIryNYjgyugmc2M/pub</text:a></text:p>
          </table:table-cell>
          <table:table-cell table:style-name="ce3" table:formula="of:=HYPERLINK(&quot;https://docs.google.com/document/d/1K5jFySVLEO4SU62csTRyiPkICZ--GIryNYjgyugmc2M/edit?usp=sharing&quot;;&quot;photo booths rental Culver City&quot;)" office:value-type="string" office:string-value="photo booths rental Culver City" calcext:value-type="string">
            <text:p>photo booths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s rental Culver City view</text:p>
          </table:table-cell>
          <table:table-cell/>
          <table:table-cell table:style-name="ce4" office:value-type="string" calcext:value-type="string">
            <text:p><text:a xlink:href="https://docs.google.com/document/d/1K5jFySVLEO4SU62csTRyiPkICZ--GIryNYjgyugmc2M/view" xlink:type="simple">https://docs.google.com/document/d/1K5jFySVLEO4SU62csTRyiPkICZ--GIryNYjgyugmc2M/view</text:a></text:p>
          </table:table-cell>
          <table:table-cell table:style-name="ce3" table:formula="of:=HYPERLINK(&quot;https://docs.google.com/document/d/1K5jFySVLEO4SU62csTRyiPkICZ--GIryNYjgyugmc2M/edit?usp=sharing&quot;;&quot;photo booths rental Culver City&quot;)" office:value-type="string" office:string-value="photo booths rental Culver City" calcext:value-type="string">
            <text:p>photo booths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in Culver City</text:p>
          </table:table-cell>
          <table:table-cell/>
          <table:table-cell table:style-name="ce4" office:value-type="string" calcext:value-type="string">
            <text:p><text:a xlink:href="https://docs.google.com/document/d/1tfgLt1s3wLbphD_gJvANRwliRY5TTfXrPRNU1U0oS8w/edit?usp=sharing" xlink:type="simple">https://docs.google.com/document/d/1tfgLt1s3wLbphD_gJvANRwliRY5TTfXrPRNU1U0oS8w/edit?usp=sharing</text:a></text:p>
          </table:table-cell>
          <table:table-cell table:style-name="ce3" table:formula="of:=HYPERLINK(&quot;https://docs.google.com/document/d/1tfgLt1s3wLbphD_gJvANRwliRY5TTfXrPRNU1U0oS8w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in Culver City pub</text:p>
          </table:table-cell>
          <table:table-cell/>
          <table:table-cell table:style-name="ce4" office:value-type="string" calcext:value-type="string">
            <text:p><text:a xlink:href="https://docs.google.com/document/d/1tfgLt1s3wLbphD_gJvANRwliRY5TTfXrPRNU1U0oS8w/pub" xlink:type="simple">https://docs.google.com/document/d/1tfgLt1s3wLbphD_gJvANRwliRY5TTfXrPRNU1U0oS8w/pub</text:a></text:p>
          </table:table-cell>
          <table:table-cell table:style-name="ce3" table:formula="of:=HYPERLINK(&quot;https://docs.google.com/document/d/1tfgLt1s3wLbphD_gJvANRwliRY5TTfXrPRNU1U0oS8w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in Culver City view</text:p>
          </table:table-cell>
          <table:table-cell/>
          <table:table-cell table:style-name="ce4" office:value-type="string" calcext:value-type="string">
            <text:p><text:a xlink:href="https://docs.google.com/document/d/1tfgLt1s3wLbphD_gJvANRwliRY5TTfXrPRNU1U0oS8w/view" xlink:type="simple">https://docs.google.com/document/d/1tfgLt1s3wLbphD_gJvANRwliRY5TTfXrPRNU1U0oS8w/view</text:a></text:p>
          </table:table-cell>
          <table:table-cell table:style-name="ce3" table:formula="of:=HYPERLINK(&quot;https://docs.google.com/document/d/1tfgLt1s3wLbphD_gJvANRwliRY5TTfXrPRNU1U0oS8w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docs.google.com/document/d/1KpbkMTu222Y_rRG9YJbWlkstkSl8ZmPP9nAsG3URLoo/edit?usp=sharing" xlink:type="simple">https://docs.google.com/document/d/1KpbkMTu222Y_rRG9YJbWlkstkSl8ZmPP9nAsG3URLoo/edit?usp=sharing</text:a></text:p>
          </table:table-cell>
          <table:table-cell table:style-name="ce3" table:formula="of:=HYPERLINK(&quot;https://docs.google.com/document/d/1KpbkMTu222Y_rRG9YJbWlkstkSl8ZmPP9nAsG3URLoo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for rental in Culver City pub</text:p>
          </table:table-cell>
          <table:table-cell/>
          <table:table-cell table:style-name="ce4" office:value-type="string" calcext:value-type="string">
            <text:p><text:a xlink:href="https://docs.google.com/document/d/1KpbkMTu222Y_rRG9YJbWlkstkSl8ZmPP9nAsG3URLoo/pub" xlink:type="simple">https://docs.google.com/document/d/1KpbkMTu222Y_rRG9YJbWlkstkSl8ZmPP9nAsG3URLoo/pub</text:a></text:p>
          </table:table-cell>
          <table:table-cell table:style-name="ce3" table:formula="of:=HYPERLINK(&quot;https://docs.google.com/document/d/1KpbkMTu222Y_rRG9YJbWlkstkSl8ZmPP9nAsG3URLoo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for rental in Culver City view</text:p>
          </table:table-cell>
          <table:table-cell/>
          <table:table-cell table:style-name="ce4" office:value-type="string" calcext:value-type="string">
            <text:p><text:a xlink:href="https://docs.google.com/document/d/1KpbkMTu222Y_rRG9YJbWlkstkSl8ZmPP9nAsG3URLoo/view" xlink:type="simple">https://docs.google.com/document/d/1KpbkMTu222Y_rRG9YJbWlkstkSl8ZmPP9nAsG3URLoo/view</text:a></text:p>
          </table:table-cell>
          <table:table-cell table:style-name="ce3" table:formula="of:=HYPERLINK(&quot;https://docs.google.com/document/d/1KpbkMTu222Y_rRG9YJbWlkstkSl8ZmPP9nAsG3URLoo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photoboothrentalalisoviejoca/home" xlink:type="simple">https://sites.google.com/view/photoboothrentalalisoviejoca/home</text:a></text:p>
          </table:table-cell>
          <table:table-cell table:style-name="ce3" table:formula="of:=HYPERLINK(&quot;https://sites.google.com/view/photoboothrentalalisoviejoca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home" xlink:type="simple">https://sites.google.com/view/irvinephotoboothrental/home</text:a></text:p>
          </table:table-cell>
          <table:table-cell table:style-name="ce3" table:formula="of:=HYPERLINK(&quot;https://sites.google.com/view/irvinephotoboothrental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photo-booth-rental-irvine" xlink:type="simple">https://sites.google.com/view/irvinephotoboothrental/photo-booth-rental-irvine</text:a></text:p>
          </table:table-cell>
          <table:table-cell table:style-name="ce3" table:formula="of:=HYPERLINK(&quot;https://sites.google.com/view/irvinephotoboothrental/photo-booth-rental-irvin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for rent Culver City</text:p>
          </table:table-cell>
          <table:table-cell/>
          <table:table-cell table:style-name="ce4" office:value-type="string" calcext:value-type="string">
            <text:p><text:a xlink:href="https://docs.google.com/document/d/1a32qn4FrpITeqRazApWwf95En187eyg9srMOMGX8rg0/edit?usp=sharing" xlink:type="simple">https://docs.google.com/document/d/1a32qn4FrpITeqRazApWwf95En187eyg9srMOMGX8rg0/edit?usp=sharing</text:a></text:p>
          </table:table-cell>
          <table:table-cell table:style-name="ce3" table:formula="of:=HYPERLINK(&quot;https://docs.google.com/document/d/1a32qn4FrpITeqRazApWwf95En187eyg9srMOMGX8rg0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for rent Culver City pub</text:p>
          </table:table-cell>
          <table:table-cell/>
          <table:table-cell table:style-name="ce4" office:value-type="string" calcext:value-type="string">
            <text:p><text:a xlink:href="https://docs.google.com/document/d/1a32qn4FrpITeqRazApWwf95En187eyg9srMOMGX8rg0/pub" xlink:type="simple">https://docs.google.com/document/d/1a32qn4FrpITeqRazApWwf95En187eyg9srMOMGX8rg0/pub</text:a></text:p>
          </table:table-cell>
          <table:table-cell table:style-name="ce3" table:formula="of:=HYPERLINK(&quot;https://docs.google.com/document/d/1a32qn4FrpITeqRazApWwf95En187eyg9srMOMGX8rg0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for rent Culver City view</text:p>
          </table:table-cell>
          <table:table-cell/>
          <table:table-cell table:style-name="ce4" office:value-type="string" calcext:value-type="string">
            <text:p><text:a xlink:href="https://docs.google.com/document/d/1a32qn4FrpITeqRazApWwf95En187eyg9srMOMGX8rg0/view" xlink:type="simple">https://docs.google.com/document/d/1a32qn4FrpITeqRazApWwf95En187eyg9srMOMGX8rg0/view</text:a></text:p>
          </table:table-cell>
          <table:table-cell table:style-name="ce3" table:formula="of:=HYPERLINK(&quot;https://docs.google.com/document/d/1a32qn4FrpITeqRazApWwf95En187eyg9srMOMGX8rg0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al photobooth Culver City</text:p>
          </table:table-cell>
          <table:table-cell/>
          <table:table-cell table:style-name="ce4" office:value-type="string" calcext:value-type="string">
            <text:p><text:a xlink:href="https://docs.google.com/document/d/1nFuA5inkMk08kEu1ga3QqZpJljqK1FAUzHa9yoSC_Yo/edit?usp=sharing" xlink:type="simple">https://docs.google.com/document/d/1nFuA5inkMk08kEu1ga3QqZpJljqK1FAUzHa9yoSC_Yo/edit?usp=sharing</text:a></text:p>
          </table:table-cell>
          <table:table-cell table:style-name="ce3" table:formula="of:=HYPERLINK(&quot;https://docs.google.com/document/d/1nFuA5inkMk08kEu1ga3QqZpJljqK1FAUzHa9yoSC_Yo/edit?usp=sharing&quot;;&quot;rental photobooth Culver City&quot;)" office:value-type="string" office:string-value="rental photobooth Culver City" calcext:value-type="string">
            <text:p>rental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al photobooth Culver City pub</text:p>
          </table:table-cell>
          <table:table-cell/>
          <table:table-cell table:style-name="ce4" office:value-type="string" calcext:value-type="string">
            <text:p><text:a xlink:href="https://docs.google.com/document/d/1nFuA5inkMk08kEu1ga3QqZpJljqK1FAUzHa9yoSC_Yo/pub" xlink:type="simple">https://docs.google.com/document/d/1nFuA5inkMk08kEu1ga3QqZpJljqK1FAUzHa9yoSC_Yo/pub</text:a></text:p>
          </table:table-cell>
          <table:table-cell table:style-name="ce3" table:formula="of:=HYPERLINK(&quot;https://docs.google.com/document/d/1nFuA5inkMk08kEu1ga3QqZpJljqK1FAUzHa9yoSC_Yo/edit?usp=sharing&quot;;&quot;rental photobooth Culver City&quot;)" office:value-type="string" office:string-value="rental photobooth Culver City" calcext:value-type="string">
            <text:p>rental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al photobooth Culver City view</text:p>
          </table:table-cell>
          <table:table-cell/>
          <table:table-cell table:style-name="ce4" office:value-type="string" calcext:value-type="string">
            <text:p><text:a xlink:href="https://docs.google.com/document/d/1nFuA5inkMk08kEu1ga3QqZpJljqK1FAUzHa9yoSC_Yo/view" xlink:type="simple">https://docs.google.com/document/d/1nFuA5inkMk08kEu1ga3QqZpJljqK1FAUzHa9yoSC_Yo/view</text:a></text:p>
          </table:table-cell>
          <table:table-cell table:style-name="ce3" table:formula="of:=HYPERLINK(&quot;https://docs.google.com/document/d/1nFuA5inkMk08kEu1ga3QqZpJljqK1FAUzHa9yoSC_Yo/edit?usp=sharing&quot;;&quot;rental photobooth Culver City&quot;)" office:value-type="string" office:string-value="rental photobooth Culver City" calcext:value-type="string">
            <text:p>rental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photo booth Culver City</text:p>
          </table:table-cell>
          <table:table-cell/>
          <table:table-cell table:style-name="ce4" office:value-type="string" calcext:value-type="string">
            <text:p><text:a xlink:href="https://docs.google.com/document/d/11wx5_prBzZuTO5ojntdoFddxfRa09lY-Nw-QiDCCdSs/edit?usp=sharing" xlink:type="simple">https://docs.google.com/document/d/11wx5_prBzZuTO5ojntdoFddxfRa09lY-Nw-QiDCCdSs/edit?usp=sharing</text:a></text:p>
          </table:table-cell>
          <table:table-cell table:style-name="ce3" table:formula="of:=HYPERLINK(&quot;https://docs.google.com/document/d/11wx5_prBzZuTO5ojntdoFddxfRa09lY-Nw-QiDCCdSs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1wx5_prBzZuTO5ojntdoFddxfRa09lY-Nw-QiDCCdSs/pub" xlink:type="simple">https://docs.google.com/document/d/11wx5_prBzZuTO5ojntdoFddxfRa09lY-Nw-QiDCCdSs/pub</text:a></text:p>
          </table:table-cell>
          <table:table-cell table:style-name="ce3" table:formula="of:=HYPERLINK(&quot;https://docs.google.com/document/d/11wx5_prBzZuTO5ojntdoFddxfRa09lY-Nw-QiDCCdSs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1wx5_prBzZuTO5ojntdoFddxfRa09lY-Nw-QiDCCdSs/view" xlink:type="simple">https://docs.google.com/document/d/11wx5_prBzZuTO5ojntdoFddxfRa09lY-Nw-QiDCCdSs/view</text:a></text:p>
          </table:table-cell>
          <table:table-cell table:style-name="ce3" table:formula="of:=HYPERLINK(&quot;https://docs.google.com/document/d/11wx5_prBzZuTO5ojntdoFddxfRa09lY-Nw-QiDCCdSs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photoboothrentalalisoviejoca/home" xlink:type="simple">https://sites.google.com/view/photoboothrentalalisoviejoca/home</text:a></text:p>
          </table:table-cell>
          <table:table-cell table:style-name="ce3" table:formula="of:=HYPERLINK(&quot;https://sites.google.com/view/photoboothrentalalisoviejoca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home" xlink:type="simple">https://sites.google.com/view/irvinephotoboothrental/home</text:a></text:p>
          </table:table-cell>
          <table:table-cell table:style-name="ce3" table:formula="of:=HYPERLINK(&quot;https://sites.google.com/view/irvinephotoboothrental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photo-booth-rental-irvine" xlink:type="simple">https://sites.google.com/view/irvinephotoboothrental/photo-booth-rental-irvine</text:a></text:p>
          </table:table-cell>
          <table:table-cell table:style-name="ce3" table:formula="of:=HYPERLINK(&quot;https://sites.google.com/view/irvinephotoboothrental/photo-booth-rental-irvin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al photo booths Culver City</text:p>
          </table:table-cell>
          <table:table-cell/>
          <table:table-cell table:style-name="ce4" office:value-type="string" calcext:value-type="string">
            <text:p><text:a xlink:href="https://docs.google.com/document/d/18Tkad7DE8zYoWTYl2DgF8QcC72BFabQA5RhC9IZZfkw/edit?usp=sharing" xlink:type="simple">https://docs.google.com/document/d/18Tkad7DE8zYoWTYl2DgF8QcC72BFabQA5RhC9IZZfkw/edit?usp=sharing</text:a></text:p>
          </table:table-cell>
          <table:table-cell table:style-name="ce3" table:formula="of:=HYPERLINK(&quot;https://docs.google.com/document/d/18Tkad7DE8zYoWTYl2DgF8QcC72BFabQA5RhC9IZZfkw/edit?usp=sharing&quot;;&quot;rental photo booths Culver City&quot;)" office:value-type="string" office:string-value="rental photo booths Culver City" calcext:value-type="string">
            <text:p>rental photo booth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al photo booths Culver City pub</text:p>
          </table:table-cell>
          <table:table-cell/>
          <table:table-cell table:style-name="ce4" office:value-type="string" calcext:value-type="string">
            <text:p><text:a xlink:href="https://docs.google.com/document/d/18Tkad7DE8zYoWTYl2DgF8QcC72BFabQA5RhC9IZZfkw/pub" xlink:type="simple">https://docs.google.com/document/d/18Tkad7DE8zYoWTYl2DgF8QcC72BFabQA5RhC9IZZfkw/pub</text:a></text:p>
          </table:table-cell>
          <table:table-cell table:style-name="ce3" table:formula="of:=HYPERLINK(&quot;https://docs.google.com/document/d/18Tkad7DE8zYoWTYl2DgF8QcC72BFabQA5RhC9IZZfkw/edit?usp=sharing&quot;;&quot;rental photo booths Culver City&quot;)" office:value-type="string" office:string-value="rental photo booths Culver City" calcext:value-type="string">
            <text:p>rental photo booth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al photo booths Culver City view</text:p>
          </table:table-cell>
          <table:table-cell/>
          <table:table-cell table:style-name="ce4" office:value-type="string" calcext:value-type="string">
            <text:p><text:a xlink:href="https://docs.google.com/document/d/18Tkad7DE8zYoWTYl2DgF8QcC72BFabQA5RhC9IZZfkw/view" xlink:type="simple">https://docs.google.com/document/d/18Tkad7DE8zYoWTYl2DgF8QcC72BFabQA5RhC9IZZfkw/view</text:a></text:p>
          </table:table-cell>
          <table:table-cell table:style-name="ce3" table:formula="of:=HYPERLINK(&quot;https://docs.google.com/document/d/18Tkad7DE8zYoWTYl2DgF8QcC72BFabQA5RhC9IZZfkw/edit?usp=sharing&quot;;&quot;rental photo booths Culver City&quot;)" office:value-type="string" office:string-value="rental photo booths Culver City" calcext:value-type="string">
            <text:p>rental photo booth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docs.google.com/document/d/1rgym_fzxunagpY2zspThNylCOrfw1S77IxtvqdS8XQk/edit?usp=sharing" xlink:type="simple">https://docs.google.com/document/d/1rgym_fzxunagpY2zspThNylCOrfw1S77IxtvqdS8XQk/edit?usp=sharing</text:a></text:p>
          </table:table-cell>
          <table:table-cell table:style-name="ce3" table:formula="of:=HYPERLINK(&quot;https://docs.google.com/document/d/1rgym_fzxunagpY2zspThNylCOrfw1S77IxtvqdS8XQk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printing Culver City pub</text:p>
          </table:table-cell>
          <table:table-cell/>
          <table:table-cell table:style-name="ce4" office:value-type="string" calcext:value-type="string">
            <text:p><text:a xlink:href="https://docs.google.com/document/d/1rgym_fzxunagpY2zspThNylCOrfw1S77IxtvqdS8XQk/pub" xlink:type="simple">https://docs.google.com/document/d/1rgym_fzxunagpY2zspThNylCOrfw1S77IxtvqdS8XQk/pub</text:a></text:p>
          </table:table-cell>
          <table:table-cell table:style-name="ce3" table:formula="of:=HYPERLINK(&quot;https://docs.google.com/document/d/1rgym_fzxunagpY2zspThNylCOrfw1S77IxtvqdS8XQk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printing Culver City view</text:p>
          </table:table-cell>
          <table:table-cell/>
          <table:table-cell table:style-name="ce4" office:value-type="string" calcext:value-type="string">
            <text:p><text:a xlink:href="https://docs.google.com/document/d/1rgym_fzxunagpY2zspThNylCOrfw1S77IxtvqdS8XQk/view" xlink:type="simple">https://docs.google.com/document/d/1rgym_fzxunagpY2zspThNylCOrfw1S77IxtvqdS8XQk/view</text:a></text:p>
          </table:table-cell>
          <table:table-cell table:style-name="ce3" table:formula="of:=HYPERLINK(&quot;https://docs.google.com/document/d/1rgym_fzxunagpY2zspThNylCOrfw1S77IxtvqdS8XQk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photo booth Culver City</text:p>
          </table:table-cell>
          <table:table-cell/>
          <table:table-cell table:style-name="ce4" office:value-type="string" calcext:value-type="string">
            <text:p><text:a xlink:href="https://docs.google.com/document/d/1wOank_Wyj5glzV18EY4B29-l4q46AKDeqlfUt60kOeA/edit?usp=sharing" xlink:type="simple">https://docs.google.com/document/d/1wOank_Wyj5glzV18EY4B29-l4q46AKDeqlfUt60kOeA/edit?usp=sharing</text:a></text:p>
          </table:table-cell>
          <table:table-cell table:style-name="ce3" table:formula="of:=HYPERLINK(&quot;https://docs.google.com/document/d/1wOank_Wyj5glzV18EY4B29-l4q46AKDeqlfUt60kOeA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wOank_Wyj5glzV18EY4B29-l4q46AKDeqlfUt60kOeA/pub" xlink:type="simple">https://docs.google.com/document/d/1wOank_Wyj5glzV18EY4B29-l4q46AKDeqlfUt60kOeA/pub</text:a></text:p>
          </table:table-cell>
          <table:table-cell table:style-name="ce3" table:formula="of:=HYPERLINK(&quot;https://docs.google.com/document/d/1wOank_Wyj5glzV18EY4B29-l4q46AKDeqlfUt60kOeA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wOank_Wyj5glzV18EY4B29-l4q46AKDeqlfUt60kOeA/view" xlink:type="simple">https://docs.google.com/document/d/1wOank_Wyj5glzV18EY4B29-l4q46AKDeqlfUt60kOeA/view</text:a></text:p>
          </table:table-cell>
          <table:table-cell table:style-name="ce3" table:formula="of:=HYPERLINK(&quot;https://docs.google.com/document/d/1wOank_Wyj5glzV18EY4B29-l4q46AKDeqlfUt60kOeA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photoboothrentalalisoviejoca/home" xlink:type="simple">https://sites.google.com/view/photoboothrentalalisoviejoca/home</text:a></text:p>
          </table:table-cell>
          <table:table-cell table:style-name="ce3" table:formula="of:=HYPERLINK(&quot;https://sites.google.com/view/photoboothrentalalisoviejoca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home" xlink:type="simple">https://sites.google.com/view/irvinephotoboothrental/home</text:a></text:p>
          </table:table-cell>
          <table:table-cell table:style-name="ce3" table:formula="of:=HYPERLINK(&quot;https://sites.google.com/view/irvinephotoboothrental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photo-booth-rental-irvine" xlink:type="simple">https://sites.google.com/view/irvinephotoboothrental/photo-booth-rental-irvine</text:a></text:p>
          </table:table-cell>
          <table:table-cell table:style-name="ce3" table:formula="of:=HYPERLINK(&quot;https://sites.google.com/view/irvinephotoboothrental/photo-booth-rental-irvin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Culver City photo booth</text:p>
          </table:table-cell>
          <table:table-cell/>
          <table:table-cell table:style-name="ce4" office:value-type="string" calcext:value-type="string">
            <text:p><text:a xlink:href="https://docs.google.com/document/d/1fjylV1AxkhQRfAJpK2EEBBHnbR_CQJZ3rjkYHlHoOuw/edit?usp=sharing" xlink:type="simple">https://docs.google.com/document/d/1fjylV1AxkhQRfAJpK2EEBBHnbR_CQJZ3rjkYHlHoOuw/edit?usp=sharing</text:a></text:p>
          </table:table-cell>
          <table:table-cell table:style-name="ce3" table:formula="of:=HYPERLINK(&quot;https://docs.google.com/document/d/1fjylV1AxkhQRfAJpK2EEBBHnbR_CQJZ3rjkYHlHoOuw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Culver City photo booth pub</text:p>
          </table:table-cell>
          <table:table-cell/>
          <table:table-cell table:style-name="ce4" office:value-type="string" calcext:value-type="string">
            <text:p><text:a xlink:href="https://docs.google.com/document/d/1fjylV1AxkhQRfAJpK2EEBBHnbR_CQJZ3rjkYHlHoOuw/pub" xlink:type="simple">https://docs.google.com/document/d/1fjylV1AxkhQRfAJpK2EEBBHnbR_CQJZ3rjkYHlHoOuw/pub</text:a></text:p>
          </table:table-cell>
          <table:table-cell table:style-name="ce3" table:formula="of:=HYPERLINK(&quot;https://docs.google.com/document/d/1fjylV1AxkhQRfAJpK2EEBBHnbR_CQJZ3rjkYHlHoOuw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Culver City photo booth view</text:p>
          </table:table-cell>
          <table:table-cell/>
          <table:table-cell table:style-name="ce4" office:value-type="string" calcext:value-type="string">
            <text:p><text:a xlink:href="https://docs.google.com/document/d/1fjylV1AxkhQRfAJpK2EEBBHnbR_CQJZ3rjkYHlHoOuw/view" xlink:type="simple">https://docs.google.com/document/d/1fjylV1AxkhQRfAJpK2EEBBHnbR_CQJZ3rjkYHlHoOuw/view</text:a></text:p>
          </table:table-cell>
          <table:table-cell table:style-name="ce3" table:formula="of:=HYPERLINK(&quot;https://docs.google.com/document/d/1fjylV1AxkhQRfAJpK2EEBBHnbR_CQJZ3rjkYHlHoOuw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rental Culver City</text:p>
          </table:table-cell>
          <table:table-cell/>
          <table:table-cell table:style-name="ce4" office:value-type="string" calcext:value-type="string">
            <text:p><text:a xlink:href="https://docs.google.com/document/d/1g5yWmzVBEo90Fp_PxgTxGkXjkzhiGzfCbvM2zqm5k3A/edit?usp=sharing" xlink:type="simple">https://docs.google.com/document/d/1g5yWmzVBEo90Fp_PxgTxGkXjkzhiGzfCbvM2zqm5k3A/edit?usp=sharing</text:a></text:p>
          </table:table-cell>
          <table:table-cell table:style-name="ce3" table:formula="of:=HYPERLINK(&quot;https://docs.google.com/document/d/1g5yWmzVBEo90Fp_PxgTxGkXjkzhiGzfCbvM2zqm5k3A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g5yWmzVBEo90Fp_PxgTxGkXjkzhiGzfCbvM2zqm5k3A/pub" xlink:type="simple">https://docs.google.com/document/d/1g5yWmzVBEo90Fp_PxgTxGkXjkzhiGzfCbvM2zqm5k3A/pub</text:a></text:p>
          </table:table-cell>
          <table:table-cell table:style-name="ce3" table:formula="of:=HYPERLINK(&quot;https://docs.google.com/document/d/1g5yWmzVBEo90Fp_PxgTxGkXjkzhiGzfCbvM2zqm5k3A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g5yWmzVBEo90Fp_PxgTxGkXjkzhiGzfCbvM2zqm5k3A/view" xlink:type="simple">https://docs.google.com/document/d/1g5yWmzVBEo90Fp_PxgTxGkXjkzhiGzfCbvM2zqm5k3A/view</text:a></text:p>
          </table:table-cell>
          <table:table-cell table:style-name="ce3" table:formula="of:=HYPERLINK(&quot;https://docs.google.com/document/d/1g5yWmzVBEo90Fp_PxgTxGkXjkzhiGzfCbvM2zqm5k3A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with backdrop Culver City</text:p>
          </table:table-cell>
          <table:table-cell/>
          <table:table-cell table:style-name="ce4" office:value-type="string" calcext:value-type="string">
            <text:p><text:a xlink:href="https://docs.google.com/document/d/1VUK0BdwRxRX197qD3R3FsTE3968ah1JrOJrd_wPXCwo/edit?usp=sharing" xlink:type="simple">https://docs.google.com/document/d/1VUK0BdwRxRX197qD3R3FsTE3968ah1JrOJrd_wPXCwo/edit?usp=sharing</text:a></text:p>
          </table:table-cell>
          <table:table-cell table:style-name="ce3" table:formula="of:=HYPERLINK(&quot;https://docs.google.com/document/d/1VUK0BdwRxRX197qD3R3FsTE3968ah1JrOJrd_wPXCwo/edit?usp=sharing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with backdrop Culver City pub</text:p>
          </table:table-cell>
          <table:table-cell/>
          <table:table-cell table:style-name="ce4" office:value-type="string" calcext:value-type="string">
            <text:p><text:a xlink:href="https://docs.google.com/document/d/1VUK0BdwRxRX197qD3R3FsTE3968ah1JrOJrd_wPXCwo/pub" xlink:type="simple">https://docs.google.com/document/d/1VUK0BdwRxRX197qD3R3FsTE3968ah1JrOJrd_wPXCwo/pub</text:a></text:p>
          </table:table-cell>
          <table:table-cell table:style-name="ce3" table:formula="of:=HYPERLINK(&quot;https://docs.google.com/document/d/1VUK0BdwRxRX197qD3R3FsTE3968ah1JrOJrd_wPXCwo/edit?usp=sharing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with backdrop Culver City view</text:p>
          </table:table-cell>
          <table:table-cell/>
          <table:table-cell table:style-name="ce4" office:value-type="string" calcext:value-type="string">
            <text:p><text:a xlink:href="https://docs.google.com/document/d/1VUK0BdwRxRX197qD3R3FsTE3968ah1JrOJrd_wPXCwo/view" xlink:type="simple">https://docs.google.com/document/d/1VUK0BdwRxRX197qD3R3FsTE3968ah1JrOJrd_wPXCwo/view</text:a></text:p>
          </table:table-cell>
          <table:table-cell table:style-name="ce3" table:formula="of:=HYPERLINK(&quot;https://docs.google.com/document/d/1VUK0BdwRxRX197qD3R3FsTE3968ah1JrOJrd_wPXCwo/edit?usp=sharing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photoboothrentalalisoviejoca/home" xlink:type="simple">https://sites.google.com/view/photoboothrentalalisoviejoca/home</text:a></text:p>
          </table:table-cell>
          <table:table-cell table:style-name="ce3" table:formula="of:=HYPERLINK(&quot;https://sites.google.com/view/photoboothrentalalisoviejoca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home" xlink:type="simple">https://sites.google.com/view/irvinephotoboothrental/home</text:a></text:p>
          </table:table-cell>
          <table:table-cell table:style-name="ce3" table:formula="of:=HYPERLINK(&quot;https://sites.google.com/view/irvinephotoboothrental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photo-booth-rental-irvine" xlink:type="simple">https://sites.google.com/view/irvinephotoboothrental/photo-booth-rental-irvine</text:a></text:p>
          </table:table-cell>
          <table:table-cell table:style-name="ce3" table:formula="of:=HYPERLINK(&quot;https://sites.google.com/view/irvinephotoboothrental/photo-booth-rental-irvin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near Culver City</text:p>
          </table:table-cell>
          <table:table-cell/>
          <table:table-cell table:style-name="ce4" office:value-type="string" calcext:value-type="string">
            <text:p><text:a xlink:href="https://docs.google.com/document/d/1f9I9GuCS-sPB7qIzBjufRg3cVViHBAgup9VN07fOlvY/edit?usp=sharing" xlink:type="simple">https://docs.google.com/document/d/1f9I9GuCS-sPB7qIzBjufRg3cVViHBAgup9VN07fOlvY/edit?usp=sharing</text:a></text:p>
          </table:table-cell>
          <table:table-cell table:style-name="ce3" table:formula="of:=HYPERLINK(&quot;https://docs.google.com/document/d/1f9I9GuCS-sPB7qIzBjufRg3cVViHBAgup9VN07fOlvY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near Culver City pub</text:p>
          </table:table-cell>
          <table:table-cell/>
          <table:table-cell table:style-name="ce4" office:value-type="string" calcext:value-type="string">
            <text:p><text:a xlink:href="https://docs.google.com/document/d/1f9I9GuCS-sPB7qIzBjufRg3cVViHBAgup9VN07fOlvY/pub" xlink:type="simple">https://docs.google.com/document/d/1f9I9GuCS-sPB7qIzBjufRg3cVViHBAgup9VN07fOlvY/pub</text:a></text:p>
          </table:table-cell>
          <table:table-cell table:style-name="ce3" table:formula="of:=HYPERLINK(&quot;https://docs.google.com/document/d/1f9I9GuCS-sPB7qIzBjufRg3cVViHBAgup9VN07fOlvY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near Culver City view</text:p>
          </table:table-cell>
          <table:table-cell/>
          <table:table-cell table:style-name="ce4" office:value-type="string" calcext:value-type="string">
            <text:p><text:a xlink:href="https://docs.google.com/document/d/1f9I9GuCS-sPB7qIzBjufRg3cVViHBAgup9VN07fOlvY/view" xlink:type="simple">https://docs.google.com/document/d/1f9I9GuCS-sPB7qIzBjufRg3cVViHBAgup9VN07fOlvY/view</text:a></text:p>
          </table:table-cell>
          <table:table-cell table:style-name="ce3" table:formula="of:=HYPERLINK(&quot;https://docs.google.com/document/d/1f9I9GuCS-sPB7qIzBjufRg3cVViHBAgup9VN07fOlvY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Culver City</text:p>
          </table:table-cell>
          <table:table-cell/>
          <table:table-cell table:style-name="ce4" office:value-type="string" calcext:value-type="string">
            <text:p><text:a xlink:href="https://docs.google.com/document/d/1fJ8SlgcjvFG6xHj4qFvUP_fRvoqyp1Ne0rIyyliqufE/edit?usp=sharing" xlink:type="simple">https://docs.google.com/document/d/1fJ8SlgcjvFG6xHj4qFvUP_fRvoqyp1Ne0rIyyliqufE/edit?usp=sharing</text:a></text:p>
          </table:table-cell>
          <table:table-cell table:style-name="ce3" table:formula="of:=HYPERLINK(&quot;https://docs.google.com/document/d/1fJ8SlgcjvFG6xHj4qFvUP_fRvoqyp1Ne0rIyyliqufE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fJ8SlgcjvFG6xHj4qFvUP_fRvoqyp1Ne0rIyyliqufE/pub" xlink:type="simple">https://docs.google.com/document/d/1fJ8SlgcjvFG6xHj4qFvUP_fRvoqyp1Ne0rIyyliqufE/pub</text:a></text:p>
          </table:table-cell>
          <table:table-cell table:style-name="ce3" table:formula="of:=HYPERLINK(&quot;https://docs.google.com/document/d/1fJ8SlgcjvFG6xHj4qFvUP_fRvoqyp1Ne0rIyyliqufE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fJ8SlgcjvFG6xHj4qFvUP_fRvoqyp1Ne0rIyyliqufE/view" xlink:type="simple">https://docs.google.com/document/d/1fJ8SlgcjvFG6xHj4qFvUP_fRvoqyp1Ne0rIyyliqufE/view</text:a></text:p>
          </table:table-cell>
          <table:table-cell table:style-name="ce3" table:formula="of:=HYPERLINK(&quot;https://docs.google.com/document/d/1fJ8SlgcjvFG6xHj4qFvUP_fRvoqyp1Ne0rIyyliqufE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al a photo booth Culver City</text:p>
          </table:table-cell>
          <table:table-cell/>
          <table:table-cell table:style-name="ce4" office:value-type="string" calcext:value-type="string">
            <text:p><text:a xlink:href="https://docs.google.com/document/d/1Ui05qNPoJ8941GfjFgatTW4uXvuh59CQofcd2OdOg74/edit?usp=sharing" xlink:type="simple">https://docs.google.com/document/d/1Ui05qNPoJ8941GfjFgatTW4uXvuh59CQofcd2OdOg74/edit?usp=sharing</text:a></text:p>
          </table:table-cell>
          <table:table-cell table:style-name="ce3" table:formula="of:=HYPERLINK(&quot;https://docs.google.com/document/d/1Ui05qNPoJ8941GfjFgatTW4uXvuh59CQofcd2OdOg74/edit?usp=sharing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al a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Ui05qNPoJ8941GfjFgatTW4uXvuh59CQofcd2OdOg74/pub" xlink:type="simple">https://docs.google.com/document/d/1Ui05qNPoJ8941GfjFgatTW4uXvuh59CQofcd2OdOg74/pub</text:a></text:p>
          </table:table-cell>
          <table:table-cell table:style-name="ce3" table:formula="of:=HYPERLINK(&quot;https://docs.google.com/document/d/1Ui05qNPoJ8941GfjFgatTW4uXvuh59CQofcd2OdOg74/edit?usp=sharing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al a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Ui05qNPoJ8941GfjFgatTW4uXvuh59CQofcd2OdOg74/view" xlink:type="simple">https://docs.google.com/document/d/1Ui05qNPoJ8941GfjFgatTW4uXvuh59CQofcd2OdOg74/view</text:a></text:p>
          </table:table-cell>
          <table:table-cell table:style-name="ce3" table:formula="of:=HYPERLINK(&quot;https://docs.google.com/document/d/1Ui05qNPoJ8941GfjFgatTW4uXvuh59CQofcd2OdOg74/edit?usp=sharing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photoboothrentalalisoviejoca/home" xlink:type="simple">https://sites.google.com/view/photoboothrentalalisoviejoca/home</text:a></text:p>
          </table:table-cell>
          <table:table-cell table:style-name="ce3" table:formula="of:=HYPERLINK(&quot;https://sites.google.com/view/photoboothrentalalisoviejoca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home" xlink:type="simple">https://sites.google.com/view/irvinephotoboothrental/home</text:a></text:p>
          </table:table-cell>
          <table:table-cell table:style-name="ce3" table:formula="of:=HYPERLINK(&quot;https://sites.google.com/view/irvinephotoboothrental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photo-booth-rental-irvine" xlink:type="simple">https://sites.google.com/view/irvinephotoboothrental/photo-booth-rental-irvine</text:a></text:p>
          </table:table-cell>
          <table:table-cell table:style-name="ce3" table:formula="of:=HYPERLINK(&quot;https://sites.google.com/view/irvinephotoboothrental/photo-booth-rental-irvin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rental Culver City</text:p>
          </table:table-cell>
          <table:table-cell/>
          <table:table-cell table:style-name="ce4" office:value-type="string" calcext:value-type="string">
            <text:p><text:a xlink:href="https://docs.google.com/document/d/1uzQufAPqJd92Tc9a5mDRRrO8zyNRWBYLnxdXTYTv3Lg/edit?usp=sharing" xlink:type="simple">https://docs.google.com/document/d/1uzQufAPqJd92Tc9a5mDRRrO8zyNRWBYLnxdXTYTv3Lg/edit?usp=sharing</text:a></text:p>
          </table:table-cell>
          <table:table-cell table:style-name="ce3" table:formula="of:=HYPERLINK(&quot;https://docs.google.com/document/d/1uzQufAPqJd92Tc9a5mDRRrO8zyNRWBYLnxdXTYTv3Lg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uzQufAPqJd92Tc9a5mDRRrO8zyNRWBYLnxdXTYTv3Lg/pub" xlink:type="simple">https://docs.google.com/document/d/1uzQufAPqJd92Tc9a5mDRRrO8zyNRWBYLnxdXTYTv3Lg/pub</text:a></text:p>
          </table:table-cell>
          <table:table-cell table:style-name="ce3" table:formula="of:=HYPERLINK(&quot;https://docs.google.com/document/d/1uzQufAPqJd92Tc9a5mDRRrO8zyNRWBYLnxdXTYTv3Lg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uzQufAPqJd92Tc9a5mDRRrO8zyNRWBYLnxdXTYTv3Lg/view" xlink:type="simple">https://docs.google.com/document/d/1uzQufAPqJd92Tc9a5mDRRrO8zyNRWBYLnxdXTYTv3Lg/view</text:a></text:p>
          </table:table-cell>
          <table:table-cell table:style-name="ce3" table:formula="of:=HYPERLINK(&quot;https://docs.google.com/document/d/1uzQufAPqJd92Tc9a5mDRRrO8zyNRWBYLnxdXTYTv3Lg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for rent Culver City</text:p>
          </table:table-cell>
          <table:table-cell/>
          <table:table-cell table:style-name="ce4" office:value-type="string" calcext:value-type="string">
            <text:p><text:a xlink:href="https://docs.google.com/document/d/1XRFmEPvSg_b9t0nHRMS5CdbUulcMsfFVTNf01QtnzNY/edit?usp=sharing" xlink:type="simple">https://docs.google.com/document/d/1XRFmEPvSg_b9t0nHRMS5CdbUulcMsfFVTNf01QtnzNY/edit?usp=sharing</text:a></text:p>
          </table:table-cell>
          <table:table-cell table:style-name="ce3" table:formula="of:=HYPERLINK(&quot;https://docs.google.com/document/d/1XRFmEPvSg_b9t0nHRMS5CdbUulcMsfFVTNf01QtnzNY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for rent Culver City pub</text:p>
          </table:table-cell>
          <table:table-cell/>
          <table:table-cell table:style-name="ce4" office:value-type="string" calcext:value-type="string">
            <text:p><text:a xlink:href="https://docs.google.com/document/d/1XRFmEPvSg_b9t0nHRMS5CdbUulcMsfFVTNf01QtnzNY/pub" xlink:type="simple">https://docs.google.com/document/d/1XRFmEPvSg_b9t0nHRMS5CdbUulcMsfFVTNf01QtnzNY/pub</text:a></text:p>
          </table:table-cell>
          <table:table-cell table:style-name="ce3" table:formula="of:=HYPERLINK(&quot;https://docs.google.com/document/d/1XRFmEPvSg_b9t0nHRMS5CdbUulcMsfFVTNf01QtnzNY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for rent Culver City view</text:p>
          </table:table-cell>
          <table:table-cell/>
          <table:table-cell table:style-name="ce4" office:value-type="string" calcext:value-type="string">
            <text:p><text:a xlink:href="https://docs.google.com/document/d/1XRFmEPvSg_b9t0nHRMS5CdbUulcMsfFVTNf01QtnzNY/view" xlink:type="simple">https://docs.google.com/document/d/1XRFmEPvSg_b9t0nHRMS5CdbUulcMsfFVTNf01QtnzNY/view</text:a></text:p>
          </table:table-cell>
          <table:table-cell table:style-name="ce3" table:formula="of:=HYPERLINK(&quot;https://docs.google.com/document/d/1XRFmEPvSg_b9t0nHRMS5CdbUulcMsfFVTNf01QtnzNY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photoboothrentalalisoviejoca/home" xlink:type="simple">https://sites.google.com/view/photoboothrentalalisoviejoca/home</text:a></text:p>
          </table:table-cell>
          <table:table-cell table:style-name="ce3" table:formula="of:=HYPERLINK(&quot;https://sites.google.com/view/photoboothrentalalisoviejoca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home" xlink:type="simple">https://sites.google.com/view/irvinephotoboothrental/home</text:a></text:p>
          </table:table-cell>
          <table:table-cell table:style-name="ce3" table:formula="of:=HYPERLINK(&quot;https://sites.google.com/view/irvinephotoboothrental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photo-booth-rental-irvine" xlink:type="simple">https://sites.google.com/view/irvinephotoboothrental/photo-booth-rental-irvine</text:a></text:p>
          </table:table-cell>
          <table:table-cell table:style-name="ce3" table:formula="of:=HYPERLINK(&quot;https://sites.google.com/view/irvinephotoboothrental/photo-booth-rental-irvin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 near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spreadsheet</text:p>
          </table:table-cell>
          <table:table-cell table:style-name="ce3" table:formula="of:=HYPERLINK(&quot;https://docs.google.com/spreadsheets/d/1i-GQ5B8JUqhJaXgaPVdbBHSAxxKrbk3yuCfWg0-qL0c/edit?disco=AAABSeF2oAw&quot;; image(&quot;https://api.qrserver.com/v1/create-qr-code/?size=150x150&amp;data=https://docs.google.com/spreadsheets/d/1i-GQ5B8JUqhJaXgaPVdbBHSAxxKrbk3yuCfWg0-qL0c/edit?disco=AAABSeF2oA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i-GQ5B8JUqhJaXgaPVdbBHSAxxKrbk3yuCfWg0-qL0c/edit?disco=AAABSeF2oAw" xlink:type="simple">https://docs.google.com/spreadsheets/d/1i-GQ5B8JUqhJaXgaPVdbBHSAxxKrbk3yuCfWg0-qL0c/edit?disco=AAABSeF2oAw</text:a></text:p>
          </table:table-cell>
          <table:table-cell table:style-name="ce3" table:formula="of:=HYPERLINK(&quot;https://docs.google.com/spreadsheets/d/1i-GQ5B8JUqhJaXgaPVdbBHSAxxKrbk3yuCfWg0-qL0c/edit?disco=AAABSeF2oAw&quot;; &quot;spreadsheet comment&quot;)" office:value-type="string" office:string-value="spreadsheet comment" calcext:value-type="string">
            <text:p>spreadshee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rawing</text:p>
          </table:table-cell>
          <table:table-cell table:style-name="ce3" table:formula="of:=HYPERLINK(&quot;https://docs.google.com/drawings/d/136PzSLEZPzzaYxRiiDX6zTzw8cCXf3wsW5C8GgJVIzo/edit?disco=AAABOvFRuwQ&quot;; image(&quot;https://api.qrserver.com/v1/create-qr-code/?size=150x150&amp;data=https://docs.google.com/drawings/d/136PzSLEZPzzaYxRiiDX6zTzw8cCXf3wsW5C8GgJVIzo/edit?disco=AAABOvFRuw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36PzSLEZPzzaYxRiiDX6zTzw8cCXf3wsW5C8GgJVIzo/edit?disco=AAABOvFRuwQ" xlink:type="simple">https://docs.google.com/drawings/d/136PzSLEZPzzaYxRiiDX6zTzw8cCXf3wsW5C8GgJVIzo/edit?disco=AAABOvFRuwQ</text:a></text:p>
          </table:table-cell>
          <table:table-cell table:style-name="ce3" table:formula="of:=HYPERLINK(&quot;https://docs.google.com/drawings/d/136PzSLEZPzzaYxRiiDX6zTzw8cCXf3wsW5C8GgJVIzo/edit?disco=AAABOvFRuwQ&quot;; &quot;drawing comment&quot;)" office:value-type="string" office:string-value="drawing comment" calcext:value-type="string">
            <text:p>drawing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XRFmEPvSg_b9t0nHRMS5CdbUulcMsfFVTNf01QtnzNY/edit?disco=AAABSdQIn-8&quot;; image(&quot;https://api.qrserver.com/v1/create-qr-code/?size=150x150&amp;data=https://docs.google.com/document/d/1XRFmEPvSg_b9t0nHRMS5CdbUulcMsfFVTNf01QtnzNY/edit?disco=AAABSdQIn-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XRFmEPvSg_b9t0nHRMS5CdbUulcMsfFVTNf01QtnzNY/edit?disco=AAABSdQIn-8" xlink:type="simple">https://docs.google.com/document/d/1XRFmEPvSg_b9t0nHRMS5CdbUulcMsfFVTNf01QtnzNY/edit?disco=AAABSdQIn-8</text:a></text:p>
          </table:table-cell>
          <table:table-cell table:style-name="ce3" table:formula="of:=HYPERLINK(&quot;https://docs.google.com/document/d/1XRFmEPvSg_b9t0nHRMS5CdbUulcMsfFVTNf01QtnzNY/edit?disco=AAABSdQIn-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uzQufAPqJd92Tc9a5mDRRrO8zyNRWBYLnxdXTYTv3Lg/edit?disco=AAABSa0rTlE&quot;; image(&quot;https://api.qrserver.com/v1/create-qr-code/?size=150x150&amp;data=https://docs.google.com/document/d/1uzQufAPqJd92Tc9a5mDRRrO8zyNRWBYLnxdXTYTv3Lg/edit?disco=AAABSa0rTl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uzQufAPqJd92Tc9a5mDRRrO8zyNRWBYLnxdXTYTv3Lg/edit?disco=AAABSa0rTlE" xlink:type="simple">https://docs.google.com/document/d/1uzQufAPqJd92Tc9a5mDRRrO8zyNRWBYLnxdXTYTv3Lg/edit?disco=AAABSa0rTlE</text:a></text:p>
          </table:table-cell>
          <table:table-cell table:style-name="ce3" table:formula="of:=HYPERLINK(&quot;https://docs.google.com/document/d/1uzQufAPqJd92Tc9a5mDRRrO8zyNRWBYLnxdXTYTv3Lg/edit?disco=AAABSa0rTlE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Ui05qNPoJ8941GfjFgatTW4uXvuh59CQofcd2OdOg74/edit?disco=AAABOu76qJY&quot;; image(&quot;https://api.qrserver.com/v1/create-qr-code/?size=150x150&amp;data=https://docs.google.com/document/d/1Ui05qNPoJ8941GfjFgatTW4uXvuh59CQofcd2OdOg74/edit?disco=AAABOu76qJ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Ui05qNPoJ8941GfjFgatTW4uXvuh59CQofcd2OdOg74/edit?disco=AAABOu76qJY" xlink:type="simple">https://docs.google.com/document/d/1Ui05qNPoJ8941GfjFgatTW4uXvuh59CQofcd2OdOg74/edit?disco=AAABOu76qJY</text:a></text:p>
          </table:table-cell>
          <table:table-cell table:style-name="ce3" table:formula="of:=HYPERLINK(&quot;https://docs.google.com/document/d/1Ui05qNPoJ8941GfjFgatTW4uXvuh59CQofcd2OdOg74/edit?disco=AAABOu76qJ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fJ8SlgcjvFG6xHj4qFvUP_fRvoqyp1Ne0rIyyliqufE/edit?disco=AAABOuS8r64&quot;; image(&quot;https://api.qrserver.com/v1/create-qr-code/?size=150x150&amp;data=https://docs.google.com/document/d/1fJ8SlgcjvFG6xHj4qFvUP_fRvoqyp1Ne0rIyyliqufE/edit?disco=AAABOuS8r6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fJ8SlgcjvFG6xHj4qFvUP_fRvoqyp1Ne0rIyyliqufE/edit?disco=AAABOuS8r64" xlink:type="simple">https://docs.google.com/document/d/1fJ8SlgcjvFG6xHj4qFvUP_fRvoqyp1Ne0rIyyliqufE/edit?disco=AAABOuS8r64</text:a></text:p>
          </table:table-cell>
          <table:table-cell table:style-name="ce3" table:formula="of:=HYPERLINK(&quot;https://docs.google.com/document/d/1fJ8SlgcjvFG6xHj4qFvUP_fRvoqyp1Ne0rIyyliqufE/edit?disco=AAABOuS8r6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f9I9GuCS-sPB7qIzBjufRg3cVViHBAgup9VN07fOlvY/edit?disco=AAABOutlCtM&quot;; image(&quot;https://api.qrserver.com/v1/create-qr-code/?size=150x150&amp;data=https://docs.google.com/document/d/1f9I9GuCS-sPB7qIzBjufRg3cVViHBAgup9VN07fOlvY/edit?disco=AAABOutlCt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f9I9GuCS-sPB7qIzBjufRg3cVViHBAgup9VN07fOlvY/edit?disco=AAABOutlCtM" xlink:type="simple">https://docs.google.com/document/d/1f9I9GuCS-sPB7qIzBjufRg3cVViHBAgup9VN07fOlvY/edit?disco=AAABOutlCtM</text:a></text:p>
          </table:table-cell>
          <table:table-cell table:style-name="ce3" table:formula="of:=HYPERLINK(&quot;https://docs.google.com/document/d/1f9I9GuCS-sPB7qIzBjufRg3cVViHBAgup9VN07fOlvY/edit?disco=AAABOutlCt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VUK0BdwRxRX197qD3R3FsTE3968ah1JrOJrd_wPXCwo/edit?disco=AAABSUs3SIM&quot;; image(&quot;https://api.qrserver.com/v1/create-qr-code/?size=150x150&amp;data=https://docs.google.com/document/d/1VUK0BdwRxRX197qD3R3FsTE3968ah1JrOJrd_wPXCwo/edit?disco=AAABSUs3SI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VUK0BdwRxRX197qD3R3FsTE3968ah1JrOJrd_wPXCwo/edit?disco=AAABSUs3SIM" xlink:type="simple">https://docs.google.com/document/d/1VUK0BdwRxRX197qD3R3FsTE3968ah1JrOJrd_wPXCwo/edit?disco=AAABSUs3SIM</text:a></text:p>
          </table:table-cell>
          <table:table-cell table:style-name="ce3" table:formula="of:=HYPERLINK(&quot;https://docs.google.com/document/d/1VUK0BdwRxRX197qD3R3FsTE3968ah1JrOJrd_wPXCwo/edit?disco=AAABSUs3SI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g5yWmzVBEo90Fp_PxgTxGkXjkzhiGzfCbvM2zqm5k3A/edit?disco=AAABScP1ee0&quot;; image(&quot;https://api.qrserver.com/v1/create-qr-code/?size=150x150&amp;data=https://docs.google.com/document/d/1g5yWmzVBEo90Fp_PxgTxGkXjkzhiGzfCbvM2zqm5k3A/edit?disco=AAABScP1ee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g5yWmzVBEo90Fp_PxgTxGkXjkzhiGzfCbvM2zqm5k3A/edit?disco=AAABScP1ee0" xlink:type="simple">https://docs.google.com/document/d/1g5yWmzVBEo90Fp_PxgTxGkXjkzhiGzfCbvM2zqm5k3A/edit?disco=AAABScP1ee0</text:a></text:p>
          </table:table-cell>
          <table:table-cell table:style-name="ce3" table:formula="of:=HYPERLINK(&quot;https://docs.google.com/document/d/1g5yWmzVBEo90Fp_PxgTxGkXjkzhiGzfCbvM2zqm5k3A/edit?disco=AAABScP1ee0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fjylV1AxkhQRfAJpK2EEBBHnbR_CQJZ3rjkYHlHoOuw/edit?disco=AAABSnAEZoo&quot;; image(&quot;https://api.qrserver.com/v1/create-qr-code/?size=150x150&amp;data=https://docs.google.com/document/d/1fjylV1AxkhQRfAJpK2EEBBHnbR_CQJZ3rjkYHlHoOuw/edit?disco=AAABSnAEZo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fjylV1AxkhQRfAJpK2EEBBHnbR_CQJZ3rjkYHlHoOuw/edit?disco=AAABSnAEZoo" xlink:type="simple">https://docs.google.com/document/d/1fjylV1AxkhQRfAJpK2EEBBHnbR_CQJZ3rjkYHlHoOuw/edit?disco=AAABSnAEZoo</text:a></text:p>
          </table:table-cell>
          <table:table-cell table:style-name="ce3" table:formula="of:=HYPERLINK(&quot;https://docs.google.com/document/d/1fjylV1AxkhQRfAJpK2EEBBHnbR_CQJZ3rjkYHlHoOuw/edit?disco=AAABSnAEZo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wOank_Wyj5glzV18EY4B29-l4q46AKDeqlfUt60kOeA/edit?disco=AAABSVfYC9A&quot;; image(&quot;https://api.qrserver.com/v1/create-qr-code/?size=150x150&amp;data=https://docs.google.com/document/d/1wOank_Wyj5glzV18EY4B29-l4q46AKDeqlfUt60kOeA/edit?disco=AAABSVfYC9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wOank_Wyj5glzV18EY4B29-l4q46AKDeqlfUt60kOeA/edit?disco=AAABSVfYC9A" xlink:type="simple">https://docs.google.com/document/d/1wOank_Wyj5glzV18EY4B29-l4q46AKDeqlfUt60kOeA/edit?disco=AAABSVfYC9A</text:a></text:p>
          </table:table-cell>
          <table:table-cell table:style-name="ce3" table:formula="of:=HYPERLINK(&quot;https://docs.google.com/document/d/1wOank_Wyj5glzV18EY4B29-l4q46AKDeqlfUt60kOeA/edit?disco=AAABSVfYC9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rgym_fzxunagpY2zspThNylCOrfw1S77IxtvqdS8XQk/edit?disco=AAABSdRHfPs&quot;; image(&quot;https://api.qrserver.com/v1/create-qr-code/?size=150x150&amp;data=https://docs.google.com/document/d/1rgym_fzxunagpY2zspThNylCOrfw1S77IxtvqdS8XQk/edit?disco=AAABSdRHfP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rgym_fzxunagpY2zspThNylCOrfw1S77IxtvqdS8XQk/edit?disco=AAABSdRHfPs" xlink:type="simple">https://docs.google.com/document/d/1rgym_fzxunagpY2zspThNylCOrfw1S77IxtvqdS8XQk/edit?disco=AAABSdRHfPs</text:a></text:p>
          </table:table-cell>
          <table:table-cell table:style-name="ce3" table:formula="of:=HYPERLINK(&quot;https://docs.google.com/document/d/1rgym_fzxunagpY2zspThNylCOrfw1S77IxtvqdS8XQk/edit?disco=AAABSdRHfP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8Tkad7DE8zYoWTYl2DgF8QcC72BFabQA5RhC9IZZfkw/edit?disco=AAABSdeFXeA&quot;; image(&quot;https://api.qrserver.com/v1/create-qr-code/?size=150x150&amp;data=https://docs.google.com/document/d/18Tkad7DE8zYoWTYl2DgF8QcC72BFabQA5RhC9IZZfkw/edit?disco=AAABSdeFXe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8Tkad7DE8zYoWTYl2DgF8QcC72BFabQA5RhC9IZZfkw/edit?disco=AAABSdeFXeA" xlink:type="simple">https://docs.google.com/document/d/18Tkad7DE8zYoWTYl2DgF8QcC72BFabQA5RhC9IZZfkw/edit?disco=AAABSdeFXeA</text:a></text:p>
          </table:table-cell>
          <table:table-cell table:style-name="ce3" table:formula="of:=HYPERLINK(&quot;https://docs.google.com/document/d/18Tkad7DE8zYoWTYl2DgF8QcC72BFabQA5RhC9IZZfkw/edit?disco=AAABSdeFXe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1wx5_prBzZuTO5ojntdoFddxfRa09lY-Nw-QiDCCdSs/edit?disco=AAABOuWPtD4&quot;; image(&quot;https://api.qrserver.com/v1/create-qr-code/?size=150x150&amp;data=https://docs.google.com/document/d/11wx5_prBzZuTO5ojntdoFddxfRa09lY-Nw-QiDCCdSs/edit?disco=AAABOuWPtD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1wx5_prBzZuTO5ojntdoFddxfRa09lY-Nw-QiDCCdSs/edit?disco=AAABOuWPtD4" xlink:type="simple">https://docs.google.com/document/d/11wx5_prBzZuTO5ojntdoFddxfRa09lY-Nw-QiDCCdSs/edit?disco=AAABOuWPtD4</text:a></text:p>
          </table:table-cell>
          <table:table-cell table:style-name="ce3" table:formula="of:=HYPERLINK(&quot;https://docs.google.com/document/d/11wx5_prBzZuTO5ojntdoFddxfRa09lY-Nw-QiDCCdSs/edit?disco=AAABOuWPtD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nFuA5inkMk08kEu1ga3QqZpJljqK1FAUzHa9yoSC_Yo/edit?disco=AAABOukg_pw&quot;; image(&quot;https://api.qrserver.com/v1/create-qr-code/?size=150x150&amp;data=https://docs.google.com/document/d/1nFuA5inkMk08kEu1ga3QqZpJljqK1FAUzHa9yoSC_Yo/edit?disco=AAABOukg_p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nFuA5inkMk08kEu1ga3QqZpJljqK1FAUzHa9yoSC_Yo/edit?disco=AAABOukg_pw" xlink:type="simple">https://docs.google.com/document/d/1nFuA5inkMk08kEu1ga3QqZpJljqK1FAUzHa9yoSC_Yo/edit?disco=AAABOukg_pw</text:a></text:p>
          </table:table-cell>
          <table:table-cell table:style-name="ce3" table:formula="of:=HYPERLINK(&quot;https://docs.google.com/document/d/1nFuA5inkMk08kEu1ga3QqZpJljqK1FAUzHa9yoSC_Yo/edit?disco=AAABOukg_p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a32qn4FrpITeqRazApWwf95En187eyg9srMOMGX8rg0/edit?disco=AAABOuI5PhU&quot;; image(&quot;https://api.qrserver.com/v1/create-qr-code/?size=150x150&amp;data=https://docs.google.com/document/d/1a32qn4FrpITeqRazApWwf95En187eyg9srMOMGX8rg0/edit?disco=AAABOuI5Ph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a32qn4FrpITeqRazApWwf95En187eyg9srMOMGX8rg0/edit?disco=AAABOuI5PhU" xlink:type="simple">https://docs.google.com/document/d/1a32qn4FrpITeqRazApWwf95En187eyg9srMOMGX8rg0/edit?disco=AAABOuI5PhU</text:a></text:p>
          </table:table-cell>
          <table:table-cell table:style-name="ce3" table:formula="of:=HYPERLINK(&quot;https://docs.google.com/document/d/1a32qn4FrpITeqRazApWwf95En187eyg9srMOMGX8rg0/edit?disco=AAABOuI5Ph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KpbkMTu222Y_rRG9YJbWlkstkSl8ZmPP9nAsG3URLoo/edit?disco=AAABOuSy8p8&quot;; image(&quot;https://api.qrserver.com/v1/create-qr-code/?size=150x150&amp;data=https://docs.google.com/document/d/1KpbkMTu222Y_rRG9YJbWlkstkSl8ZmPP9nAsG3URLoo/edit?disco=AAABOuSy8p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KpbkMTu222Y_rRG9YJbWlkstkSl8ZmPP9nAsG3URLoo/edit?disco=AAABOuSy8p8" xlink:type="simple">https://docs.google.com/document/d/1KpbkMTu222Y_rRG9YJbWlkstkSl8ZmPP9nAsG3URLoo/edit?disco=AAABOuSy8p8</text:a></text:p>
          </table:table-cell>
          <table:table-cell table:style-name="ce3" table:formula="of:=HYPERLINK(&quot;https://docs.google.com/document/d/1KpbkMTu222Y_rRG9YJbWlkstkSl8ZmPP9nAsG3URLoo/edit?disco=AAABOuSy8p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tfgLt1s3wLbphD_gJvANRwliRY5TTfXrPRNU1U0oS8w/edit?disco=AAABOu4IRuA&quot;; image(&quot;https://api.qrserver.com/v1/create-qr-code/?size=150x150&amp;data=https://docs.google.com/document/d/1tfgLt1s3wLbphD_gJvANRwliRY5TTfXrPRNU1U0oS8w/edit?disco=AAABOu4IRu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tfgLt1s3wLbphD_gJvANRwliRY5TTfXrPRNU1U0oS8w/edit?disco=AAABOu4IRuA" xlink:type="simple">https://docs.google.com/document/d/1tfgLt1s3wLbphD_gJvANRwliRY5TTfXrPRNU1U0oS8w/edit?disco=AAABOu4IRuA</text:a></text:p>
          </table:table-cell>
          <table:table-cell table:style-name="ce3" table:formula="of:=HYPERLINK(&quot;https://docs.google.com/document/d/1tfgLt1s3wLbphD_gJvANRwliRY5TTfXrPRNU1U0oS8w/edit?disco=AAABOu4IRu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K5jFySVLEO4SU62csTRyiPkICZ--GIryNYjgyugmc2M/edit?disco=AAABOuXdflc&quot;; image(&quot;https://api.qrserver.com/v1/create-qr-code/?size=150x150&amp;data=https://docs.google.com/document/d/1K5jFySVLEO4SU62csTRyiPkICZ--GIryNYjgyugmc2M/edit?disco=AAABOuXdfl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K5jFySVLEO4SU62csTRyiPkICZ--GIryNYjgyugmc2M/edit?disco=AAABOuXdflc" xlink:type="simple">https://docs.google.com/document/d/1K5jFySVLEO4SU62csTRyiPkICZ--GIryNYjgyugmc2M/edit?disco=AAABOuXdflc</text:a></text:p>
          </table:table-cell>
          <table:table-cell table:style-name="ce3" table:formula="of:=HYPERLINK(&quot;https://docs.google.com/document/d/1K5jFySVLEO4SU62csTRyiPkICZ--GIryNYjgyugmc2M/edit?disco=AAABOuXdfl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HgaYneq22idWSC-PjUXt5MH9zbMGrItbR5XqRyBylIY/edit?disco=AAABOu8pn8I&quot;; image(&quot;https://api.qrserver.com/v1/create-qr-code/?size=150x150&amp;data=https://docs.google.com/document/d/1HgaYneq22idWSC-PjUXt5MH9zbMGrItbR5XqRyBylIY/edit?disco=AAABOu8pn8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HgaYneq22idWSC-PjUXt5MH9zbMGrItbR5XqRyBylIY/edit?disco=AAABOu8pn8I" xlink:type="simple">https://docs.google.com/document/d/1HgaYneq22idWSC-PjUXt5MH9zbMGrItbR5XqRyBylIY/edit?disco=AAABOu8pn8I</text:a></text:p>
          </table:table-cell>
          <table:table-cell table:style-name="ce3" table:formula="of:=HYPERLINK(&quot;https://docs.google.com/document/d/1HgaYneq22idWSC-PjUXt5MH9zbMGrItbR5XqRyBylIY/edit?disco=AAABOu8pn8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00uvaaG8i3cwvSzbIpdOfsQP46RjzJhtDv9HQP6c1BI/edit?disco=AAABOt_rDmo&quot;; image(&quot;https://api.qrserver.com/v1/create-qr-code/?size=150x150&amp;data=https://docs.google.com/document/d/100uvaaG8i3cwvSzbIpdOfsQP46RjzJhtDv9HQP6c1BI/edit?disco=AAABOt_rDm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00uvaaG8i3cwvSzbIpdOfsQP46RjzJhtDv9HQP6c1BI/edit?disco=AAABOt_rDmo" xlink:type="simple">https://docs.google.com/document/d/100uvaaG8i3cwvSzbIpdOfsQP46RjzJhtDv9HQP6c1BI/edit?disco=AAABOt_rDmo</text:a></text:p>
          </table:table-cell>
          <table:table-cell table:style-name="ce3" table:formula="of:=HYPERLINK(&quot;https://docs.google.com/document/d/100uvaaG8i3cwvSzbIpdOfsQP46RjzJhtDv9HQP6c1BI/edit?disco=AAABOt_rDm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pstn8Y_gL5uBVHV2emWjg0BlswXUiExcsWp6fg7bHgM/edit?disco=AAABOuVKEJk&quot;; image(&quot;https://api.qrserver.com/v1/create-qr-code/?size=150x150&amp;data=https://docs.google.com/document/d/1pstn8Y_gL5uBVHV2emWjg0BlswXUiExcsWp6fg7bHgM/edit?disco=AAABOuVKEJ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pstn8Y_gL5uBVHV2emWjg0BlswXUiExcsWp6fg7bHgM/edit?disco=AAABOuVKEJk" xlink:type="simple">https://docs.google.com/document/d/1pstn8Y_gL5uBVHV2emWjg0BlswXUiExcsWp6fg7bHgM/edit?disco=AAABOuVKEJk</text:a></text:p>
          </table:table-cell>
          <table:table-cell table:style-name="ce3" table:formula="of:=HYPERLINK(&quot;https://docs.google.com/document/d/1pstn8Y_gL5uBVHV2emWjg0BlswXUiExcsWp6fg7bHgM/edit?disco=AAABOuVKEJ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rATw9R_Gx7NLNbNO8UdL10iAADSTjCQNgPxW8B-Z7_A/edit?disco=AAABOvDWeYY&quot;; image(&quot;https://api.qrserver.com/v1/create-qr-code/?size=150x150&amp;data=https://docs.google.com/document/d/1rATw9R_Gx7NLNbNO8UdL10iAADSTjCQNgPxW8B-Z7_A/edit?disco=AAABOvDWeY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rATw9R_Gx7NLNbNO8UdL10iAADSTjCQNgPxW8B-Z7_A/edit?disco=AAABOvDWeYY" xlink:type="simple">https://docs.google.com/document/d/1rATw9R_Gx7NLNbNO8UdL10iAADSTjCQNgPxW8B-Z7_A/edit?disco=AAABOvDWeYY</text:a></text:p>
          </table:table-cell>
          <table:table-cell table:style-name="ce3" table:formula="of:=HYPERLINK(&quot;https://docs.google.com/document/d/1rATw9R_Gx7NLNbNO8UdL10iAADSTjCQNgPxW8B-Z7_A/edit?disco=AAABOvDWeY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resentation</text:p>
          </table:table-cell>
          <table:table-cell table:style-name="ce3" table:formula="of:=HYPERLINK(&quot;https://docs.google.com/presentation/d/1ARse9m3U75KwkzekT1PjyAHsSK-6HSkNEI8N0xtayJQ/edit?disco=AAABSdRkwNU&quot;; image(&quot;https://api.qrserver.com/v1/create-qr-code/?size=150x150&amp;data=https://docs.google.com/presentation/d/1ARse9m3U75KwkzekT1PjyAHsSK-6HSkNEI8N0xtayJQ/edit?disco=AAABSdRkwN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ARse9m3U75KwkzekT1PjyAHsSK-6HSkNEI8N0xtayJQ/edit?disco=AAABSdRkwNU" xlink:type="simple">https://docs.google.com/presentation/d/1ARse9m3U75KwkzekT1PjyAHsSK-6HSkNEI8N0xtayJQ/edit?disco=AAABSdRkwNU</text:a></text:p>
          </table:table-cell>
          <table:table-cell table:style-name="ce3" table:formula="of:=HYPERLINK(&quot;https://docs.google.com/presentation/d/1ARse9m3U75KwkzekT1PjyAHsSK-6HSkNEI8N0xtayJQ/edit?disco=AAABSdRkwNU&quot;; &quot;presentation comment&quot;)" office:value-type="string" office:string-value="presentation comment" calcext:value-type="string">
            <text:p>presentation comment</text:p>
          </table:table-cell>
          <table:table-cell table:number-columns-repeated="1019"/>
        </table:table-row>
        <table:table-row table:style-name="ro4" table:number-rows-repeated="10484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hoto_20_booth_20_for_20_rent_20_near_20_Culver_20_City" style:display-name="PageStyle_photo booth for rent near Culver Ci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6" meta:object-count="0"/>
    <meta:generator>LibreOfficeDev/6.0.5.2$Linux_X86_64 LibreOffice_project/</meta:generator>
  </office:meta>
</office:document-meta>
</file>